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5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AgendaTitle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B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4">#minutes-for#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#discussion#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#conclusion#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#to-do#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#responsible-party#</text:p>
                <text:p text:style-name="P3"/>
              </table:table-cell>
              <table:covered-table-cell/>
              <table:table-cell table:style-name="Table1.E4" office:value-type="string">
                <text:p text:style-name="P2">#deadline#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lorful</dc:title>
    <meta:creation-date>2012-08-17T16:38:59</meta:creation-date>
    <dc:language>en-US</dc:language>
    <meta:editing-cycles>2</meta:editing-cycles>
    <meta:editing-duration>P0D</meta:editing-duration>
    <meta:initial-creator>pista </meta:initial-creator>
    <dc:date>2012-08-17T16:40:19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