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>
          <draw:text-box>
            <text:list text:style-name="L1">
              <text:list-item>
                <text:p>bb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0T18:38:09.232040802</meta:creation-date>
    <dc:date>2015-05-27T11:55:47.051991181</dc:date>
    <meta:editing-duration>PT25S</meta:editing-duration>
    <meta:editing-cycles>2</meta:editing-cycles>
    <meta:generator>LibreOfficeDev/5.1.0.0.alpha1$Linux_X86_64 LibreOffice_project/dedf0152f6232ab653c4b508cd3024f63311d153</meta:generator>
    <dc:creator>Miklos Vajna</dc:creator>
    <meta:document-statistic meta:object-count="28"/>
  </office:meta>
</office:document-meta>
</file>