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5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AgendaTitle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B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4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lorful</dc:title>
    <meta:creation-date>2012-08-17T16:38:59</meta:creation-date>
    <dc:language>en-US</dc:language>
    <meta:editing-cycles>2</meta:editing-cycles>
    <meta:editing-duration>P0D</meta:editing-duration>
    <meta:initial-creator>pista </meta:initial-creator>
    <dc:date>2012-08-17T16:40:19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