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61.31mm" svg:height="138.4mm" svg:x="5.46mm" svg:y="78.9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1:47:25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1:48:32.902000000</dc:date>
    <meta:print-date>2006-09-05T16:08:04</meta:print-date>
    <meta:editing-duration>PT32M10S</meta:editing-duration>
    <meta:editing-cycles>26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7f00" draw:fill-color="#ff7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32cm" svg:height="13.841cm" xlink:href=".." xlink:type="simple" chart:class="chart:line" chart:style-name="ch1">
        <chart:legend svg:x="22.202cm" svg:y="4.692cm" style:legend-expansion="custom" chartooo:width="3.166cm" chartooo:height="3.846cm" style:legend-expansion-aspect-ratio="0.823192927717109" chart:style-name="ch2"/>
        <chart:plot-area chart:style-name="ch3" table:cell-range-address="Mo_példa_06_a.D10:Mo_példa_06_a.H14" chart:data-source-has-labels="both" svg:x="1.505cm" svg:y="0.277cm" svg:width="20.761cm" svg:height="13.283cm">
          <chartooo:coordinate-region svg:x="3.105cm" svg:y="0.45cm" svg:width="18.432cm" svg:height="12.516cm"/>
          <chart:axis chart:dimension="x" chart:name="primary-x" chart:style-name="ch4" chartooo:axis-type="auto">
            <chartooo:date-scale/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