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05.59mm" svg:height="116.33mm" svg:x="6.75mm" svg:y="70.95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2:38:07.4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2:38:16.951000000</dc:date>
    <meta:print-date>2006-09-05T16:08:04</meta:print-date>
    <meta:editing-duration>PT31M40S</meta:editing-duration>
    <meta:editing-cycles>22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56cm" svg:height="11.634cm" xlink:href=".." xlink:type="simple" chart:class="chart:scatter" chart:style-name="ch1">
        <chart:legend svg:x="15.05cm" svg:y="4.475cm" style:legend-expansion="custom" chartooo:width="4.321cm" chartooo:height="2.423cm" style:legend-expansion-aspect-ratio="1.78332645480809" chart:style-name="ch2"/>
        <chart:plot-area chart:style-name="ch3" table:cell-range-address="Mo_példa_06_a.D10:Mo_példa_06_a.H14" chart:data-source-has-labels="both" svg:x="0.903cm" svg:y="0.28cm" svg:width="13.37cm" svg:height="10.944cm">
          <chartooo:coordinate-region svg:x="3.483cm" svg:y="0.453cm" svg:width="10.55cm" svg:height="10.177cm"/>
          <chart:axis chart:dimension="x" chart:name="primary-x" chart:style-name="ch4" chartooo:axis-type="auto"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scatter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scatter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scatter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