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ef413d" svg:stroke-opacity="30%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4cm" svg:y1="1.7cm" svg:x2="17.2cm" svg:y2="1.7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04T12:43:35.958000000</meta:creation-date>
    <dc:date>2020-04-06T15:58:28.039308109</dc:date>
    <meta:editing-duration>PT29M48S</meta:editing-duration>
    <meta:editing-cycles>4</meta:editing-cycles>
    <meta:generator>LibreOfficeDev/7.0.0.0.alpha0$Linux_X86_64 LibreOffice_project/66b5cbf67b3966ca160a50096d982b3822f08bee</meta:generator>
    <dc:creator>Miklos Vajna</dc:creator>
    <meta:document-statistic meta:object-count="1"/>
  </office:meta>
</office:document-meta>
</file>