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0.981cm"/>
    </style:style>
    <style:style style:name="co3" style:family="table-column">
      <style:table-column-properties fo:break-before="auto" style:column-width="1.434cm"/>
    </style:style>
    <style:style style:name="co4" style:family="table-column">
      <style:table-column-properties fo:break-before="auto" style:column-width="1.217cm"/>
    </style:style>
    <style:style style:name="co5" style:family="table-column">
      <style:table-column-properties fo:break-before="auto" style:column-width="1.526cm"/>
    </style:style>
    <style:style style:name="co6" style:family="table-column">
      <style:table-column-properties fo:break-before="auto" style:column-width="0.963cm"/>
    </style:style>
    <style:style style:name="co7" style:family="table-column">
      <style:table-column-properties fo:break-before="auto" style:column-width="2.362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ta1" style:family="table" style:master-page-name="PageStyle_5f_Mochila">
      <style:table-properties table:display="true" style:writing-mode="lr-tb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0">
      <style:table-cell-properties fo:background-color="#dee6e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fo:background-color="#dde8cb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map style:condition="cell-content()=1" style:apply-style-name="ConditionalStyle_5f_1" style:base-cell-address="Knapsack.E3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napsack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Default"/>
        <table:table-row table:style-name="ro1">
          <table:table-cell table:number-columns-repeated="7"/>
        </table:table-row>
        <table:table-row table:style-name="ro1">
          <table:table-cell/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Weight</text:p>
          </table:table-cell>
          <table:table-cell table:style-name="ce5" office:value-type="string" calcext:value-type="string">
            <text:p>Value</text:p>
          </table:table-cell>
          <table:table-cell table:style-name="ce5" office:value-type="string" calcext:value-type="string">
            <text:p>Xi</text:p>
          </table:table-cell>
          <table:table-cell/>
          <table:table-cell table:style-name="ce5" office:value-type="string" calcext:value-type="string">
            <text:p>Capacity</text:p>
          </table:table-cell>
        </table:table-row>
        <table:table-row table:style-name="ro1">
          <table:table-cell/>
          <table:table-cell table:style-name="ce6" office:value-type="float" office:value="0" calcext:value-type="float">
            <text:p>0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455" calcext:value-type="float">
            <text:p>455</text:p>
          </table:table-cell>
          <table:table-cell table:style-name="ce7"/>
          <table:table-cell/>
          <table:table-cell table:style-name="ce6" office:value-type="float" office:value="1000" calcext:value-type="float">
            <text:p>1000</text:p>
          </table:table-cell>
        </table:table-row>
        <table:table-row table:style-name="ro1">
          <table:table-cell/>
          <table:table-cell table:style-name="ce6" office:value-type="float" office:value="1" calcext:value-type="float">
            <text:p>1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float" office:value="691" calcext:value-type="float">
            <text:p>691</text:p>
          </table:table-cell>
          <table:table-cell table:style-name="ce7"/>
          <table:table-cell/>
          <table:table-cell table:style-name="ce5" office:value-type="string" calcext:value-type="string">
            <text:p>Total Weight</text:p>
          </table:table-cell>
        </table:table-row>
        <table:table-row table:style-name="ro1">
          <table:table-cell/>
          <table:table-cell table:style-name="ce6" office:value-type="float" office:value="2" calcext:value-type="float">
            <text:p>2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float" office:value="833" calcext:value-type="float">
            <text:p>833</text:p>
          </table:table-cell>
          <table:table-cell table:style-name="ce7"/>
          <table:table-cell/>
          <table:table-cell table:style-name="ce6" table:formula="of:=SUMPRODUCT([.C3:.C17];[.E3:.E17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" office:value-type="float" office:value="3" calcext:value-type="float">
            <text:p>3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float" office:value="425" calcext:value-type="float">
            <text:p>425</text:p>
          </table:table-cell>
          <table:table-cell table:style-name="ce7"/>
          <table:table-cell/>
          <table:table-cell table:style-name="ce5" office:value-type="string" calcext:value-type="string">
            <text:p>Total Value</text:p>
          </table:table-cell>
        </table:table-row>
        <table:table-row table:style-name="ro1">
          <table:table-cell/>
          <table:table-cell table:style-name="ce6" office:value-type="float" office:value="4" calcext:value-type="float">
            <text:p>4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float" office:value="1064" calcext:value-type="float">
            <text:p>1064</text:p>
          </table:table-cell>
          <table:table-cell table:style-name="ce7"/>
          <table:table-cell/>
          <table:table-cell table:style-name="ce6" table:formula="of:=SUMPRODUCT([.E3:.E17];[.D3:.D17])" office:value-type="float" office:value="0" calcext:value-type="float">
            <text:p>0</text:p>
          </table:table-cell>
        </table:table-row>
        <table:table-row table:style-name="ro1">
          <table:table-cell/>
          <table:table-cell table:style-name="ce6" office:value-type="float" office:value="5" calcext:value-type="float">
            <text:p>5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float" office:value="758" calcext:value-type="float">
            <text:p>758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6" calcext:value-type="float">
            <text:p>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419" calcext:value-type="float">
            <text:p>419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7" calcext:value-type="float">
            <text:p>7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float" office:value="914" calcext:value-type="float">
            <text:p>914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8" calcext:value-type="float">
            <text:p>8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float" office:value="651" calcext:value-type="float">
            <text:p>651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9" calcext:value-type="float">
            <text:p>9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float" office:value="966" calcext:value-type="float">
            <text:p>966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10" calcext:value-type="float">
            <text:p>10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828" calcext:value-type="float">
            <text:p>828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11" calcext:value-type="float">
            <text:p>11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float" office:value="827" calcext:value-type="float">
            <text:p>827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12" calcext:value-type="float">
            <text:p>12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float" office:value="857" calcext:value-type="float">
            <text:p>857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13" calcext:value-type="float">
            <text:p>13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float" office:value="837" calcext:value-type="float">
            <text:p>837</text:p>
          </table:table-cell>
          <table:table-cell table:style-name="ce7"/>
          <table:table-cell table:number-columns-repeated="2"/>
        </table:table-row>
        <table:table-row table:style-name="ro1">
          <table:table-cell/>
          <table:table-cell table:style-name="ce6" office:value-type="float" office:value="14" calcext:value-type="float">
            <text:p>14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float" office:value="894" calcext:value-type="float">
            <text:p>894</text:p>
          </table:table-cell>
          <table:table-cell table:style-name="ce7"/>
          <table:table-cell table:number-columns-repeated="2"/>
        </table:table-row>
        <table:table-row table:style-name="ro1" table:number-rows-repeated="1048558">
          <table:table-cell table:number-columns-repeated="7"/>
        </table:table-row>
        <table:table-row table:style-name="ro1">
          <table:table-cell table:number-columns-repeated="7"/>
        </table:table-row>
        <table:named-expressions>
          <table:named-expression table:name="solver_acr" table:base-cell-address="$Knapsack.$A$1" table:expression="0"/>
          <table:named-expression table:name="solver_asr" table:base-cell-address="$Knapsack.$A$1" table:expression="0.5"/>
          <table:named-expression table:name="solver_bbd" table:base-cell-address="$Knapsack.$A$1" table:expression="1"/>
          <table:named-expression table:name="solver_ccoeff" table:base-cell-address="$Knapsack.$A$1" table:expression="0.729"/>
          <table:named-expression table:name="solver_cog" table:base-cell-address="$Knapsack.$A$1" table:expression="1.494"/>
          <table:named-expression table:name="solver_crpb" table:base-cell-address="$Knapsack.$A$1" table:expression="0.9"/>
          <table:named-expression table:name="solver_eng" table:base-cell-address="$Knapsack.$A$1" table:expression="3"/>
          <table:named-expression table:name="solver_enst" table:base-cell-address="$Knapsack.$A$1" table:expression="1"/>
          <table:named-expression table:name="solver_eps" table:base-cell-address="$Knapsack.$A$1" table:expression="0"/>
          <table:named-expression table:name="solver_gvr" table:base-cell-address="$Knapsack.$A$1" table:expression="1"/>
          <table:named-expression table:name="solver_int" table:base-cell-address="$Knapsack.$A$1" table:expression="0"/>
          <table:named-expression table:name="solver_lcy" table:base-cell-address="$Knapsack.$A$1" table:expression="2000"/>
          <table:named-expression table:name="solver_lo_eng" table:base-cell-address="$Knapsack.$A$1" table:expression="&quot;com.sun.star.comp.Calc.NLPSolver.DEPSSolverImpl&quot;"/>
          <table:named-expression table:name="solver_mtpb" table:base-cell-address="$Knapsack.$A$1" table:expression="0"/>
          <table:named-expression table:name="solver_neg" table:base-cell-address="$Knapsack.$A$1" table:expression="2"/>
          <table:named-expression table:name="solver_num" table:base-cell-address="$Knapsack.$A$1" table:expression="0"/>
          <table:named-range table:name="solver_opt" table:base-cell-address="$Knapsack.$A$1" table:cell-range-address=".$B$2"/>
          <table:named-expression table:name="solver_prng" table:base-cell-address="$Knapsack.$A$1" table:expression="0"/>
          <table:named-expression table:name="solver_rsp" table:base-cell-address="$Knapsack.$A$1" table:expression="0"/>
          <table:named-expression table:name="solver_slim" table:base-cell-address="$Knapsack.$A$1" table:expression="70"/>
          <table:named-expression table:name="solver_smax" table:base-cell-address="$Knapsack.$A$1" table:expression="0.5"/>
          <table:named-expression table:name="solver_smin" table:base-cell-address="$Knapsack.$A$1" table:expression="0.5"/>
          <table:named-expression table:name="solver_soc" table:base-cell-address="$Knapsack.$A$1" table:expression="1.494"/>
          <table:named-expression table:name="solver_ssz" table:base-cell-address="$Knapsack.$A$1" table:expression="70"/>
          <table:named-expression table:name="solver_stol" table:base-cell-address="$Knapsack.$A$1" table:expression="0.000001"/>
          <table:named-expression table:name="solver_tim" table:base-cell-address="$Knapsack.$A$1" table:expression="100"/>
          <table:named-expression table:name="solver_typ" table:base-cell-address="$Knapsack.$A$1" table:expression="1"/>
          <table:named-expression table:name="solver_vrt" table:base-cell-address="$Knapsack.$A$1" table:expression="3"/>
        </table:named-expressions>
        <calcext:conditional-formats>
          <calcext:conditional-format calcext:target-range-address="Knapsack.E3:Knapsack.E17">
            <calcext:condition calcext:apply-style-name="ConditionalStyle_1" calcext:value="=1" calcext:base-cell-address="Knapsack.E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Carlito" svg:font-family="Carlito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rlito" fo:font-family="Carlito" style:font-style-name="Regular" style:font-family-generic="swiss" style:font-pitch="variable" fo:font-size="11pt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eading_20_1_20_13" style:display-name="Heading 1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12" style:display-name="Heading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Hyperlink_20_15" style:display-name="Hyperlink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Neutral_20_16" style:display-name="Neutral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te_20_17" style:display-name="Note 17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Status_20_18" style:display-name="Status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19" style:display-name="Text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20" style:display-name="Warning 2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Calibri" fo:font-family="Calibri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ffffff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1">00/00/0000</text:date>, <text:time style:data-style-name="N2" text:time-value="10:28:44.024473581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mpacotamento_20_2" style:display-name="PageStyle_Empacotamento 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signação_20_2" style:display-name="PageStyle_Designação 2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ransporte_20_2" style:display-name="PageStyle_Transporte 2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Empacotamento_20_1_5f_2" style:display-name="PageStyle_Empacotamento 1_2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Transporte_20_1" style:display-name="PageStyle_Transporte 1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  <style:master-page style:name="PageStyle_5f_Designação_20_1" style:display-name="PageStyle_Designação 1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Empacotamento_20_1" style:display-name="PageStyle_Empacotamento 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Mochila" style:display-name="PageStyle_Mochila" style:page-layout-name="Mpm4">
      <style:header>
        <text:p><text:span text:style-name="MT2"><text:sheet-name>???</text:sheet-name>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3-24T18:14:15</meta:creation-date>
    <meta:initial-creator>Rafael Lima</meta:initial-creator>
    <dc:language>pt-BR</dc:language>
    <dc:date>2024-09-01T10:30:50.999009426</dc:date>
    <meta:editing-cycles>44</meta:editing-cycles>
    <meta:editing-duration>PT8H12M45S</meta:editing-duration>
    <meta:generator>LibreOffice/24.2.5.2$Linux_X86_64 LibreOffice_project/420$Build-2</meta:generator>
    <meta:document-statistic meta:table-count="1" meta:cell-count="55" meta:object-count="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Sub CreateKnapsackModel
	' Get solver settings object
	oSheet = ThisComponent.Sheets.getByName("Knapsack")
	oModel = oSheet.SolverSettings
	' Set objective cell and objective type
	oModel.ObjectiveCell = "G7"
	oModel.ObjectiveType = com.sun.star.sheet.SolverObjectiveType.MAXIMIZE
	' Set variable cells
	Dim arrVarCells(0) As String
	arrVarCells(0) = "E3:E17"
	oModel.VariableCells = arrVarCells
	' Set constraints
	Dim vConstraints(1) As New com.sun.star.sheet.ModelConstraint
	vConstraints(0).Left = "E3:E17"
	vConstraints(0).Operator = com.sun.star.sheet.SolverConstraintOperator.BINARY
	vConstraints(1).Left = "G5"
	vConstraints(1).Operator = com.sun.star.sheet.SolverConstraintOperator.LESS_EQUAL
	vConstraints(1).Right = "G3"
	oModel.Constraints = vConstraints
	' Save model to file
	oModel.saveToFile()
End Sub

Sub RunKnapsackModel
	oSheet = ThisComponent.Sheets.getByName("Knapsack")
	oModel = oSheet.SolverSettings
	' Do not suppress all dialogs (set it to True to suppress dialogs)
	oModel.SuppressDialog = False
	oModel.solve(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