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formula="of:=INDEX(['file:///home/xisco/libreoffice/sc/qa/unit/data/ods/tdf132105_external.ods'#$Sheet1.$A$1:.$A$20];5)" office:value-type="string" office:string-value="A5" calcext:value-type="string">
            <text:p>A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MATCH([.A1];['file:///home/xisco/libreoffice/sc/qa/unit/data/ods/tdf132105_external.ods'#$Sheet1.A$1:.A$20];0)" office:value-type="float" office:value="5" calcext:value-type="float">
            <text:p>5</text:p>
          </table:table-cell>
          <table:table-cell table:formula="of:=MATCH([.B1];['file:///home/xisco/libreoffice/sc/qa/unit/data/ods/tdf132105_external.ods'#$Sheet1.$B$1:.$B$20];0)" office:value-type="float" office:value="5" calcext:value-type="float">
            <text:p>5</text:p>
          </table:table-cell>
        </table:table-row>
        <table:table-row table:style-name="ro1">
          <table:table-cell table:formula="of:=COUNT(['file:///home/xisco/libreoffice/sc/qa/unit/data/ods/tdf132105_external.ods'#$Sheet1.A$1:.A$20])" office:value-type="float" office:value="0" calcext:value-type="float">
            <text:p>0</text:p>
          </table:table-cell>
          <table:table-cell table:formula="of:=COUNT(['file:///home/xisco/libreoffice/sc/qa/unit/data/ods/tdf132105_external.ods'#$Sheet1.B$1:.B$20])" office:value-type="float" office:value="20" calcext:value-type="float">
            <text:p>20</text:p>
          </table:table-cell>
        </table:table-row>
        <table:table-row table:style-name="ro1">
          <table:table-cell table:formula="of:=COUNTA(['file:///home/xisco/libreoffice/sc/qa/unit/data/ods/tdf132105_external.ods'#$Sheet1.A$1:.A$20])" office:value-type="float" office:value="20" calcext:value-type="float">
            <text:p>20</text:p>
          </table:table-cell>
          <table:table-cell table:formula="of:=COUNTA(['file:///home/xisco/libreoffice/sc/qa/unit/data/ods/tdf132105_external.ods'#$Sheet1.B$1:.B$20])" office:value-type="float" office:value="20" calcext:value-type="float">
            <text:p>20</text:p>
          </table:table-cell>
        </table:table-row>
        <table:table-row table:style-name="ro1">
          <table:table-cell table:formula="of:=COUNTBLANK(['file:///home/xisco/libreoffice/sc/qa/unit/data/ods/tdf132105_external.ods'#$Sheet1.A$1:.A$20])" office:value-type="float" office:value="0" calcext:value-type="float">
            <text:p>0</text:p>
          </table:table-cell>
          <table:table-cell table:formula="of:=COUNTBLANK(['file:///home/xisco/libreoffice/sc/qa/unit/data/ods/tdf132105_external.ods'#$Sheet1.B$1:.B$20])" office:value-type="float" office:value="0" calcext:value-type="float">
            <text:p>0</text:p>
          </table:table-cell>
        </table:table-row>
      </table:table>
      <table:table table:name="'file:///home/xisco/libreoffice/sc/qa/unit/data/ods/tdf132105_external.ods'#Sheet1" table:print="false" table:style-name="ta_extref">
        <table:table-source xlink:type="simple" xlink:href="../tdf132105_external.ods" table:table-name="Sheet1" table:filter-name="calc8" table:mode="copy-results-only"/>
        <table:table-column table:number-columns-repeated="2"/>
        <table:table-row>
          <table:table-cell table:style-name="ce1" office:value-type="string">
            <text:p>A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string">
            <text:p>A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string">
            <text:p>A3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string">
            <text:p>A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string">
            <text:p>A5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string">
            <text:p>A6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A7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string">
            <text:p>A8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string">
            <text:p>A9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string">
            <text:p>A10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string">
            <text:p>A11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string">
            <text:p>A12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string">
            <text:p>A13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string">
            <text:p>A14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string">
            <text:p>A15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string">
            <text:p>A16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string">
            <text:p>A17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string">
            <text:p>A18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string">
            <text:p>A19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string">
            <text:p>A20</text:p>
          </table:table-cell>
          <table:table-cell table:style-name="ce1" office:value-type="float" office:value="20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25P0" style:volatile="true">
      <number:text/>
    </number:number-style>
    <number:number-style style:name="N125P1" style:volatile="true">
      <number:text/>
    </number:number-style>
    <number:number-style style:name="N125P2" style:volatile="true">
      <number:text/>
    </number:number-style>
    <number:text-style style:name="N125">
      <number:tex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€</number:text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6"/>
    </number:number-style>
    <number:number-style style:name="N159">
      <number:text>Edit Time</number:text>
    </number:number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5P0"/>
    </number:currency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6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1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1P0"/>
    </number:currency-style>
    <number:currency-style style:name="N17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80P0" style:volatile="true">
      <number:number number:decimal-places="0" number:min-decimal-places="0" number:min-integer-digits="1" number:grouping="true"/>
      <number:text> DM</number:text>
    </number:number-style>
    <number:number-style style:name="N18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DM</number:text>
    </number:number-style>
    <number:number-style style:name="N18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DM</number:text>
    </number:number-style>
    <number:number-style style:name="N18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DM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6">
      <number:text>- DM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text>- 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2" number:min-decimal-places="2" number:min-integer-digits="1" number:grouping="true"/>
      <number:text> DM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90">
      <number:text>-</number:text>
      <number:number number:decimal-places="0" number:min-decimal-places="0" number:min-integer-digits="0"/>
      <number:text> DM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2">
      <number:text>-</number:text>
      <number:number number:decimal-places="0" number:min-decimal-places="0" number:min-integer-digits="0"/>
      <number:text> </number:text>
      <style:map style:condition="value()&gt;0" style:apply-style-name="N192P0"/>
      <style:map style:condition="value()&lt;0" style:apply-style-name="N192P1"/>
    </number:number-style>
    <number:date-style style:name="N193">
      <number:year/>
      <number:text>-</number:text>
      <number:month number:style="long"/>
    </number:date-style>
    <number:currency-style style:name="N19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9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5P0"/>
    </number:currency-style>
    <number:currency-style style:name="N19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0P0"/>
    </number:number-style>
    <number:date-style style:name="N20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5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9P0"/>
    </number:currency-style>
    <number:currency-style style:name="N21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currency-style style:name="N21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4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4P0"/>
    </number:currency-style>
    <number:currency-style style:name="N21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5P0"/>
    </number:currency-style>
    <number:currency-style style:name="N217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17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1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0" number:language="ja" number:country="JP">
      <number:day/>
      <number:text>/</number:text>
      <number:month/>
      <number:text>/</number:text>
      <number:year/>
    </number:date-style>
    <number:date-style style:name="N5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month/>
      <number:text>月</number:text>
      <number:day/>
      <number:text>日</number:text>
    </number:date-style>
    <number:date-style style:name="N5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10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23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6">00/00/0000</text:date>, <text:time style:data-style-name="N2" text:time-value="15:51:28.91742969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Dev/7.1.0.0.alpha0$Linux_X86_64 LibreOffice_project/5f7cbf60b71e78d4a980ec46953c4524ec0fd80c</meta:generator>
    <dc:title>MyDefault1</dc:title>
    <meta:creation-date>2020-04-14T21:01:04.221115650</meta:creation-date>
    <meta:editing-cycles>7</meta:editing-cycles>
    <meta:editing-duration>PT14M19S</meta:editing-duration>
    <meta:initial-creator>Andreas Säger</meta:initial-creator>
    <dc:date>2020-09-06T15:51:43.515108559</dc:date>
    <meta:document-statistic meta:table-count="1" meta:cell-count="1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.config/libreoffice/4/user/template/MyDefault1.ots" meta:date="2020-04-14T21:01:03.841776399"/>
  </office:meta>
</office:document-meta>
</file>