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6:01:05.626000000</meta:creation-date>
    <dc:date>2024-03-07T16:05:35.617000000</dc:date>
    <meta:editing-duration>PT4M3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24.8.0.0.alpha0$Windows_X86_64 LibreOffice_project/3dafbd889272ed9848f3671a3f616929e974ce07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loext:show-horizontal-border="true" loext:show-vertical-border="true" loext:show-outline="true" loext:show-keys="true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loext:data-table chart:style-name="ch2"/>
        <chart:plot-area chart:style-name="ch3" chart:data-source-has-labels="both" svg:x="0.319cm" svg:y="0.179cm" svg:width="15.36cm" svg:height="8.641cm">
          <chart:coordinate-region svg:x="2.066cm" svg:y="0.381cm" svg:width="13.613cm" svg:height="5.1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 and some extra long text to wrap multiline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3dafbd889272ed9848f3671a3f616929e974ce0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