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80000001E0E06FB4B3B54E1B39.png" manifest:media-type="image/png"/>
  <manifest:file-entry manifest:full-path="Pictures/10000000000004B000000640BA3D378BE593C71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officeooo:paragraph-rsid="001fd12a"/>
    </style:style>
    <style:style style:name="P3" style:family="paragraph" style:parent-style-name="Text_20_body">
      <style:paragraph-properties fo:break-before="page"/>
      <style:text-properties officeooo:rsid="001fd12a" officeooo:paragraph-rsid="001fd12a"/>
    </style:style>
    <style:style style:name="P4" style:family="paragraph" style:parent-style-name="Standard" style:master-page-name="Right_20_Page">
      <style:paragraph-properties fo:text-align="center" style:justify-single-word="false" style:page-number="auto"/>
      <style:text-properties officeooo:paragraph-rsid="001cde59"/>
    </style:style>
    <style:style style:name="T1" style:family="text">
      <style:text-properties text:display="none"/>
    </style:style>
    <style:style style:name="T2" style:family="text">
      <style:text-properties fo:background-color="#ff4000" loext:char-shading-value="0"/>
    </style:style>
    <style:style style:name="T3" style:family="text">
      <style:text-properties fo:font-size="18pt" fo:font-weight="bold" officeooo:rsid="00235673" style:font-size-asian="18pt" style:font-weight-asian="bold" style:font-size-complex="18pt" style:font-weight-complex="bold"/>
    </style:style>
    <style:style style:name="T4" style:family="text">
      <style:text-properties fo:background-color="#ffff00" loext:char-shading-value="0"/>
    </style:style>
    <style:style style:name="T5" style:family="text">
      <style:text-properties fo:background-color="#ffff0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tracked-changes text:track-changes="false">
        <text:changed-region xml:id="ct174778632240" text:id="ct174778632240">
          <text:deletion>
            <office:change-info>
              <dc:creator>Unknown Author</dc:creator>
              <dc:date>2022-05-02T20:48:17</dc:date>
            </office:change-info>
            <text:p text:style-name="P4">
              <text:span text:style-name="T3">‍‍</text:span>
              <draw:frame draw:style-name="fr2" draw:name="Image54" text:anchor-type="char" svg:x="0.173cm" svg:y="3.517cm" svg:width="0cm" style:rel-width="100%" svg:height="0cm" style:rel-height="scale" draw:z-index="4">
                <draw:image xlink:href="Pictures/1000000100000280000001E0E06FB4B3B54E1B39.png" xlink:type="simple" xlink:show="embed" xlink:actuate="onLoad" draw:mime-type="image/png"/>
              </draw:frame>
              <text:span text:style-name="T3">‍‍</text:span>
            </text:p>
          </text:deletion>
        </text:changed-region>
        <text:changed-region xml:id="ct174778622160" text:id="ct174778622160">
          <text:format-change>
            <office:change-info>
              <dc:creator>Unknown Author</dc:creator>
              <dc:date>2020-04-19T12:21:0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change text:change-id="ct174778632240"/>tellus orci ac auctor augue. N.<text:note text:id="ftn1" text:note-class="footnote"><text:note-citation>1</text:note-citation><text:note-body><text:p text:style-name="P3">Vitae congue mauris rhoncus aenean vel elit scelerisque mauris pellentesque.</text:p></text:note-body></text:note>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P2">Metus vulputate eu scelerisque felis imperdiet proin fermentum leo vel. Ultricies mi quis hendrerit dolor magna eget est lorem ipsum. Nisi quis eleifend quam adipiscing.<text:note text:id="ftn2" text:note-class="footnote"><text:note-citation>2</text:note-citation><text:note-body><text:p text:style-name="P3">Vitae congue mauris rhoncus aenean vel elit scelerisque mauris pellentesque.</text:p></text:note-body></text:note>. Lectus nulla at volutpat diam ut venenatis tellus. Sit amet mattis vulputate enim nulla aliquet porttitor lacus. Porttitor rhoncus dolor purus non. Sit <draw:frame draw:style-name="fr2" draw:name="Image3" text:anchor-type="char" svg:x="-0.039cm" svg:y="4.738cm" svg:width="14.019cm" style:rel-width="70%" svg:height="10.515cm" style:rel-height="scale" draw:z-index="2"><draw:image xlink:href="Pictures/1000000100000280000001E0E06FB4B3B54E1B39.png" xlink:type="simple" xlink:show="embed" xlink:actuate="onLoad" draw:mime-type="image/png"/></draw:frame>amet commodo nulla facilisi. Sapien et l.<text:note text:id="ftn3" text:note-class="footnote"><text:note-citation>3</text:note-citation><text:note-body><text:p text:style-name="P3">Vitae congue mauris rhoncus aenean vel elit scelerisque mauris pellentesque.</text:p></text:note-body></text:note>igula ullamcorper malesuada proin libero nunc consequat. Lectus magna fringilla urna porttitor rhoncus dolor. Ligula ullamcorper malesuada proin libero. Ut sem nulla pharetra diam. Donec adipiscing tristiqu<text:change-start text:change-id="ct174778622160"/><text:span text:style-name="T2">e risus n.</text:span><text:span text:style-name="T2"><text:note text:id="ftn4" text:note-class="footnote"><text:note-citation>4</text:note-citation><text:note-body><text:p text:style-name="P3">Vitae congue mauris rhoncus aenean vel elit scelerisque mauris pellentesque.</text:p></text:note-body></text:note></text:span><text:span text:style-name="T2">ec feugiat in fermentum. Ante metus dictum at te</text:span><text:change-end text:change-id="ct174778622160"/>mpor commodo <text:soft-page-break/>ullamcorper a. Non enim praesent elementum facilisis leo vel. Fusce ut placerat orci nulla pellentesque dignissim enim. Sit amet commodo nulla facilisi nullam. Placerat in egestas erat imperdiet sed euismod nisi porta.</text:p>
      <text:p text:style-name="P2">In arcu cursus euismod quis. Semper eget duis at tellus at urna condimentum mattis pellentesque. Duis at consectetur lorem donec massa sapien faucibus et molestie. Scelerisque purus semper eget duis .<text:note text:id="ftn5" text:note-class="footnote"><text:note-citation>5</text:note-citation><text:note-body><text:p text:style-name="P3">Vitae congue mauris rhoncus aenean vel elit scelerisque mauris pellentesque.</text:p></text:note-body></text:note>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P2"><draw:frame draw:style-name="fr1" draw:name="Frame69" text:anchor-type="paragraph" svg:x="0.012cm" svg:y="0cm" svg:width="6.904cm" draw:z-index="0"><draw:text-box fo:min-height="9.204cm"><text:p text:style-name="Figure"><draw:frame draw:style-name="fr4" draw:name="Image77" text:anchor-type="as-char" svg:width="6.904cm" style:rel-width="100%" svg:height="9.204cm" style:rel-height="scale" draw:z-index="1"><draw:image xlink:href="Pictures/10000000000004B000000640BA3D378BE593C71F.jpg" xlink:type="simple" xlink:show="embed" xlink:actuate="onLoad" draw:mime-type="image/jpeg"/></draw:frame><text:span text:style-name="T1"><text:line-break/></text:span>Figure <text:sequence text:ref-name="refFigure0" text:name="Figure" text:formula="ooow:Figure+1" style:num-format="1">1</text:sequence>: Hay Rake in Weeds</text:p></draw:text-box></draw:frame>Lectus nulla at volutpat diam ut venenatis tellus. Ullamcorper velit sed ullamcorper morbi. Amet massa vitae tortor condimentum lacinia. Vitae congue eu consequat ac felis donec et. Amet consectetur adipiscing.<text:note text:id="ftn6" text:note-class="footnote"><text:note-citation>6</text:note-citation><text:note-body><text:p text:style-name="P3">Vitae congue mauris rhoncus aenean vel elit scelerisque mauris pellentesque.</text:p></text:note-body></text:note>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text:soft-page-break/><text:span text:style-name="T5">enim sed. Purus faucibus ornare suspendisse sed nisi lacus sed viverra tellus. Nec tincidunt praesent semper feugiat nibh sed pulvinar proin gravida.</text:span></text:p>
      <text:p text:style-name="P2">Phasellus vestibulum lorem sed risus ultricies. Adipiscing vitae proin sagittis nisl rhoncus mattis rhoncus urna neque. Fringilla urna porttitor rhoncus dolor. Diam in arcu cursus euismod quis viverra n.<text:note text:id="ftn7" text:note-class="footnote"><text:note-citation>7</text:note-citation><text:note-body><text:p text:style-name="P3">Vitae congue mauris rhoncus aenean vel elit scelerisque mauris pellentesque.</text:p></text:note-body></text:note>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P2"><draw:frame draw:style-name="fr3" draw:name="Image5" text:anchor-type="paragraph" svg:x="0.289cm" svg:y="2.607cm" svg:width="14.019cm" style:rel-width="100%" svg:height="10.515cm" style:rel-height="scale" draw:z-index="3"><draw:image xlink:href="Pictures/1000000100000280000001E0E06FB4B3B54E1B39.png" xlink:type="simple" xlink:show="embed" xlink:actuate="onLoad" draw:mime-type="image/png"/></draw:frame><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text:note text:id="ftn8" text:note-class="footnote"><text:note-citation>8</text:note-citation><text:note-body><text:p text:style-name="P3">Vitae congue mauris rhoncus aenean vel elit scelerisque mauris pellentesque.</text:p></text:note-body></text:note>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2"><text:soft-page-break/>Risus nullam eget felis eget nunc lobortis mattis aliquam. Egestas tellus rutru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header>
        <text:p text:style-name="Header"><text:page-number text:select-page="current">5</text:page-number></text:p>
      </style:header>
    </style:master-page>
    <style:master-page style:name="Left_20_Page" style:display-name="Left Page" style:page-layout-name="Mpm3" draw:style-name="Mdp1" style:next-style-name="Right_20_Page">
      <style:header>
        <text:p text:style-name="MP1"><text:page-number text:select-page="current">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8T16:34:47.246000000</meta:creation-date>
    <dc:date>2022-05-02T20:50:18.102000000</dc:date>
    <meta:editing-duration>PT10M48S</meta:editing-duration>
    <meta:editing-cycles>14</meta:editing-cycles>
    <meta:generator>LibreOfficeDev/7.4.0.0.alpha0$Windows_X86_64 LibreOffice_project/4659fc2f0a7223a89446edff0b77e58758b5edf5</meta:generator>
    <meta:document-statistic meta:table-count="0" meta:image-count="4" meta:object-count="0" meta:page-count="5" meta:paragraph-count="18" meta:word-count="727" meta:character-count="5034" meta:non-whitespace-character-count="4324"/>
  </office:meta>
</office:document-meta>
</file>