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Noto_Sans_Syriac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Syriac" svg:font-family="'Noto Sans Syriac'" style:font-adornments="Regular" style:font-family-generic="swiss" style:font-pitch="variable">
      <svg:font-face-src>
        <svg:font-face-uri xlink:href="Fonts/Font_Noto_Sans_Syriac_1.ttf" xlink:type="simple" loext:font-style="normal" loext:font-weight="normal">
          <svg:font-face-format svg:string="truetype"/>
        </svg:font-face-uri>
        <svg:font-face-uri xlink:href="Fonts/Font_Noto_Sans_Syriac_1.ttf" xlink:type="simple" loext:font-style="normal" loext:font-weight="bold">
          <svg:font-face-format svg:string="truetype"/>
        </svg:font-face-uri>
      </svg:font-face-src>
    </style:font-face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style:language-complex="ml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ܐܰܒܓܰܕ ܚܰܛܺܝ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Syriac" svg:font-family="'Noto Sans Syriac'" style:font-adornments="Regular" style:font-family-generic="swiss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Noto Sans Syriac" style:font-family-complex="'Noto Sans Syriac'" style:font-style-name-complex="Regular" style:font-family-generic-complex="swiss" style:font-pitch-complex="variable" style:language-complex="ml" style:country-complex="IN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04:03:14.844435261</meta:creation-date>
    <meta:editing-cycles>5</meta:editing-cycles>
    <meta:editing-duration>PT5M48S</meta:editing-duration>
    <dc:date>2024-09-26T04:45:48.173500156</dc:date>
    <meta:generator>LibreOfficeDev/25.2.0.0.alpha0$Linux_X86_64 LibreOffice_project/c0494600e84cc4615d462484e857ee2432f5520b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