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Cantarell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miri" svg:font-family="Amiri"/>
    <style:font-face style:name="Cantarell" svg:font-family="Cantarell" style:font-family-generic="system" style:font-pitch="variable">
      <svg:font-face-src>
        <svg:font-face-uri xlink:href="Fonts/Font_Cantarell_1.ttf" xlink:type="simple" loext:font-style="normal" loext:font-weight="normal">
          <svg:font-face-format svg:string="truetype"/>
        </svg:font-face-uri>
        <svg:font-face-uri xlink:href="Fonts/Font_Cantarell_1.ttf" xlink:type="simple" loext:font-style="normal" loext:font-weight="bold">
          <svg:font-face-format svg:string="truetype"/>
        </svg:font-face-uri>
      </svg:font-face-src>
    </style:font-face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Emphasis">Test</text:span></text:p>
      <text:p text:style-name="Standard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miri" svg:font-family="Amiri"/>
    <style:font-face style:name="Cantarell" svg:font-family="Cantarel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ntarell" fo:font-size="12pt" fo:language="en" fo:country="US" style:letter-kerning="true" style:font-name-asian="Songti SC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ntarell" fo:font-size="12pt" fo:language="en" fo:country="US" style:letter-kerning="true" style:font-name-asian="Songti SC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tarell" fo:font-family="Cantarell" style:font-family-generic="system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ntarell" fo:font-family="Cantarell" style:font-family-generic="system" style:font-pitch="variable" fo:font-size="14pt" style:font-name-asian="PingFang SC" style:font-family-asian="'PingFang S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ystem" style:font-pitch-complex="variable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Emphasis" style:family="text">
      <style:text-properties fo:font-style="normal" fo:font-weight="bold"/>
    </style:style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14:20:51.637252016</meta:creation-date>
    <dc:date>2023-06-14T16:19:13.999147040</dc:date>
    <meta:editing-duration>PT11M34S</meta:editing-duration>
    <meta:editing-cycles>5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2" meta:word-count="2" meta:character-count="8" meta:non-whitespace-character-count="8"/>
  </office:meta>
</office:document-meta>
</file>