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cc6633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382in" fo:border-left="none" fo:border-right="none" fo:border-top="0.05pt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382in" fo:border-left="none" fo:border-right="0.05pt solid #000000" fo:border-top="0.05pt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none" fo:border-right="0.05pt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Albany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range</dc:title>
    <meta:creation-date>2012-08-17T16:34:14</meta:creation-date>
    <dc:language>en-US</dc:language>
    <meta:editing-cycles>2</meta:editing-cycles>
    <meta:editing-duration>P0D</meta:editing-duration>
    <meta:initial-creator>pista </meta:initial-creator>
    <dc:date>2012-08-17T16:34:27</dc:date>
    <dc:creator>pista </dc:creator>
    <meta:document-statistic meta:table-count="10" meta:image-count="0" meta:object-count="0" meta:page-count="2" meta:paragraph-count="46" meta:word-count="48" meta:character-count="522" meta:non-whitespace-character-count="519"/>
    <meta:user-defined meta:name="Info 1"/>
    <meta:user-defined meta:name="Info 2"/>
    <meta:user-defined meta:name="Info 3"/>
    <meta:user-defined meta:name="Info 4"/>
  </office:meta>
</office:document-meta>
</file>