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1000000000000556000003007B1900B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subtitle">
      <style:graphic-properties draw:fill-color="#ffffff" fo:min-height="9.134cm"/>
    </style:style>
    <style:style style:name="pr3" style:family="presentation" style:parent-style-name="DNA-notes">
      <style:graphic-properties draw:fill-color="#ffffff" draw:auto-grow-height="true" fo:min-height="14cm"/>
    </style: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2" draw:layer="layout" svg:width="22.5cm" svg:height="9.134cm" svg:x="4.5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fo:font-family="'Liberation Sans'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family="'Liberation Sans'" style:font-family-generic="swiss" style:font-pitch="variable" fo:font-size="20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family="'Liberation Sans'" style:font-family-generic="swiss" style:font-pitch="variable" fo:font-size="1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3" draw:layer="backgroundobjects" svg:width="28.016cm" svg:height="15.75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1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1.085cm" svg:x="11.075cm" svg:y="14.347cm" presentation:class="footer">
        <draw:text-box>
          <text:p text:style-name="MP2"><text:span text:style-name="MT2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17:48:23</meta:creation-date>
    <meta:editing-duration>P0D</meta:editing-duration>
    <meta:editing-cycles>1</meta:editing-cycles>
    <meta:generator>LibreOffice/4.0.1.2$Linux_x86 LibreOffice_project/84102822e3d61eb989ddd325abf1ac077904985</meta:generator>
    <dc:title>DNA</dc:title>
    <meta:document-statistic meta:object-count="26"/>
    <meta:template xlink:type="simple" xlink:actuate="onRequest" xlink:title="DNA" xlink:href="../DNA.otp" meta:date="2013-03-23T17:48:22"/>
  </office:meta>
</office:document-meta>
</file>