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  <style:text-properties fo:font-weight="normal"/>
    </style:style>
    <style:style style:name="P5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1.022in" svg:y="0.7646in" svg:width="6.478in" svg:height="0.6665in" draw:z-index="0">
        <draw:text-box>
          <text:p text:style-name="Header"><text:sender-firstname>pista</text:sender-firstname> <text:sender-lastname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2.7102in" svg:y="1.5075in" svg:width="3.1429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text:p text:style-name="P7"/>
      <text:section text:style-name="Sect1" text:name="Date">
        <text:p text:style-name="P3"><text:date style:data-style-name="N76" text:date-value="2012-08-21T16:36:25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/>
            <text:p text:style-name="P5"><text:span text:style-name="T3">#consist1# </text:span>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Signature"><text:sender-firstname>pista</text:sender-firstname> 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 fo:text-align="center" style:justify-single-word="false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28in" fo:font-style="italic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  <style:text-properties fo:font-size="10pt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  <style:text-properties fo:font-size="10pt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fo:text-indent="0in" style:auto-text-indent="false"/>
    </style:style>
    <style:style style:name="Date" style:family="paragraph" style:parent-style-name="Standard">
      <style:paragraph-properties fo:margin-top="0in" fo:margin-bottom="0.248in"/>
      <style:text-properties fo:font-size="11pt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70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pista</text:sender-firstname> <text:sender-lastname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 Fax from Private</dc:title>
    <dc:description>Classic Business Fax from Private</dc:description>
    <meta:creation-date>2012-08-21T16:36:26</meta:creation-date>
    <dc:language>en-US</dc:language>
    <meta:editing-cycles>2</meta:editing-cycles>
    <meta:editing-duration>P0D</meta:editing-duration>
    <meta:initial-creator>pista </meta:initial-creator>
    <dc:date>2012-08-21T16:36:39</dc:date>
    <dc:creator>pista </dc:creator>
    <meta:document-statistic meta:table-count="2" meta:image-count="0" meta:object-count="0" meta:page-count="1" meta:paragraph-count="23" meta:word-count="35" meta:character-count="268" meta:non-whitespace-character-count="229"/>
    <meta:user-defined meta:name="Info 0"/>
    <meta:user-defined meta:name="Info 2"/>
    <meta:user-defined meta:name="Info 3"/>
    <meta:user-defined meta:name="Info 4"/>
  </office:meta>
</office:document-meta>
</file>