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1400000014E87B6AC5.gif" manifest:media-type="image/gif"/>
  <manifest:file-entry manifest:full-path="Pictures/10000000000000050000004D32652675.jpg" manifest:media-type="image/jpeg"/>
  <manifest:file-entry manifest:full-path="Pictures/2000025100001D92000017719EB70CF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4" style:family="paragraph" style:parent-style-name="Footer_20_left">
      <style:paragraph-properties fo:text-align="start" style:justify-single-word="false">
        <style:tab-stops/>
      </style:paragraph-properties>
    </style:style>
    <style:style style:name="P5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fo:margin-left="0in" fo:margin-right="0.1965in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_20_left">
      <style:paragraph-properties fo:text-align="start" style:justify-single-word="false">
        <style:tab-stops/>
      </style:paragraph-properties>
    </style:style>
    <style:style style:name="MP4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fr1" style:family="graphic" style:parent-style-name="Graphics">
      <style:graphic-properties fo:margin-left="0in" fo:margin-right="0.1965in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0.99pt solid #e6e6ff" fo:padding="0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0.99pt solid #e6e6ff" fo:padding="0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transparent">
          <style:background-image/>
        </style:header-footer-properties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8661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9in" fo:page-height="8.2681in" style:num-format="1" style:print-orientation="landscape" fo:margin-top="0.3937in" fo:margin-bottom="0.5902in" fo:margin-left="0.8661in" fo:margin-right="0.5902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Drafting</text:title></text:p>
        <text:p text:style-name="MP2"><text:sender-firstname>pista</text:sender-firstname> <text:sender-lastname/></text:p>
        <text:p text:style-name="MP3"><text:date style:data-style-name="N5076" text:date-value="2012-08-23T16:09:13.99" text:fixed="true">August 23, 20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Drafting" text:anchor-type="paragraph" svg:width="0.9925in" svg:height="0.7866in" draw:z-index="0"><draw:image xlink:href="Pictures/2000025100001D92000017719EB70CFB.wmf" xlink:type="simple" xlink:show="embed" xlink:actuate="onLoad"/></draw:frame><text:title>Drafting</text:title></text:p>
        <text:p text:style-name="MP2"><text:sender-firstname>pista</text:sender-firstname> <text:sender-lastname/></text:p>
        <text:p text:style-name="MP3"><text:date style:data-style-name="N5076" text:date-value="2012-08-23T16:09:13.99" text:fixed="true">August 23, 2012</text:date></text:p>
      </style:header>
      <style:footer>
        <text:p text:style-name="Footer_20_lef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4">Titel: <text:tab/><text:title>Drafting</text:title></text:p>
        <text:p text:style-name="MP4">Autor:<text:tab/><text:sender-firstname>pista</text:sender-firstname> <text:sender-lastname/><text:line-break/>Datum:<text:tab/><text:date style:data-style-name="N30" text:date-value="2012-08-23T16:09:13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4">Titel: <text:tab/><text:title>Drafting</text:title></text:p>
        <text:p text:style-name="MP4">Autor:<text:tab/><text:sender-firstname>pista</text:sender-firstname> <text:sender-lastname/><text:line-break/>Datum:<text:tab/><text:date style:data-style-name="N30" text:date-value="2012-08-23T16:09:13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rafting</dc:title>
    <meta:creation-date>2012-08-23T16:09:15</meta:creation-date>
    <dc:language>de-DE</dc:language>
    <meta:editing-cycles>2</meta:editing-cycles>
    <meta:editing-duration>P0D</meta:editing-duration>
    <meta:initial-creator>pista </meta:initial-creator>
    <dc:date>2012-08-23T16:09:32</dc:date>
    <dc:creator>pista </dc:creator>
    <meta:document-statistic meta:table-count="0" meta:image-count="1" meta:object-count="0" meta:page-count="1" meta:paragraph-count="14" meta:word-count="30" meta:character-count="191" meta:non-whitespace-character-count="162"/>
    <meta:user-defined meta:name="Info 1"/>
    <meta:user-defined meta:name="Info 2"/>
    <meta:user-defined meta:name="Info 3"/>
    <meta:user-defined meta:name="Info 4"/>
  </office:meta>
</office:document-meta>
</file>