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=0" style:apply-style-name="AboveZero" style:base-cell-address="List1.A1"/>
      <style:map style:condition="cell-content()&lt;0" style:apply-style-name="BelowZero" style:base-cell-address="List1.A1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number-columns-repeated="3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/>
          <table:table-cell office:value-type="float" office:value="-2" calcext:value-type="float">
            <text:p>-2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/>
          <table:table-cell office:value-type="float" office:value="-91" calcext:value-type="float">
            <text:p>-91</text:p>
          </table:table-cell>
        </table:table-row>
        <table:table-row table:style-name="ro1">
          <table:table-cell table:style-name="ce1" office:value-type="float" office:value="-1" calcext:value-type="float">
            <text:p>-1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-2" calcext:value-type="float">
            <text:p>-2</text:p>
          </table:table-cell>
          <table:table-cell/>
          <table:table-cell office:value-type="float" office:value="70" calcext:value-type="float">
            <text:p>70</text:p>
          </table:table-cell>
        </table:table-row>
        <table:table-row table:style-name="ro1">
          <table:table-cell table:style-name="ce1" office:value-type="float" office:value="-3" calcext:value-type="float">
            <text:p>-3</text:p>
          </table:table-cell>
          <table:table-cell/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/>
          <table:table-cell office:value-type="float" office:value="-72" calcext:value-type="float">
            <text:p>-72</text:p>
          </table:table-cell>
        </table:table-row>
        <table:table-row table:style-name="ro1">
          <table:table-cell table:number-columns-repeated="2"/>
          <table:table-cell office:value-type="float" office:value="-38" calcext:value-type="float">
            <text:p>-38</text:p>
          </table:table-cell>
        </table:table-row>
        <table:table-row table:style-name="ro1">
          <table:table-cell table:number-columns-repeated="2"/>
          <table:table-cell office:value-type="float" office:value="-2" calcext:value-type="float">
            <text:p>-2</text:p>
          </table:table-cell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2"/>
          <table:table-cell office:value-type="float" office:value="-63" calcext:value-type="float">
            <text:p>-63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-52" calcext:value-type="float">
            <text:p>-52</text:p>
          </table:table-cell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</table:table-row>
        <calcext:conditional-formats>
          <calcext:conditional-format calcext:target-range-address="List1.A1:List1.A6">
            <calcext:condition calcext:apply-style-name="AboveZero" calcext:value="&gt;=0" calcext:base-cell-address="List1.A1"/>
            <calcext:condition calcext:apply-style-name="BelowZero" calcext:value="&lt;0" calcext:base-cell-address="Lis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 number:language="zh" number:country="CN">￥</number:currency-symbol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zh" number:country="CN">￥</number:currency-symbol>
      <number:number number:decimal-places="2" loext:min-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boveZero" style:family="table-cell" style:parent-style-name="Default">
      <style:text-properties fo:color="#ff3333"/>
    </style:style>
    <style:style style:name="BelowZero" style:family="table-cell" style:parent-style-name="Default">
      <style:text-properties fo:color="#0000ff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00/00/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- </meta:initial-creator>
    <meta:creation-date>2018-03-11T20:31:54.056893806</meta:creation-date>
    <dc:date>2018-03-11T20:33:18.103798690</dc:date>
    <dc:creator>-- </dc:creator>
    <meta:editing-duration>PT1M24S</meta:editing-duration>
    <meta:editing-cycles>1</meta:editing-cycles>
    <meta:document-statistic meta:table-count="1" meta:cell-count="23" meta:object-count="0"/>
    <meta:generator>LibreOffice/5.1.6.2$Linux_X86_64 LibreOffice_project/10m0$Build-2</meta:generator>
  </office:meta>
</office:document-meta>
</file>