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micolon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;2;3;4;5;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;2;3;4;5;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;2;3;4;5;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;2;3;4;5;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;2;3;4;5;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0:22:41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10:23:09.824000000</dc:date>
    <meta:editing-cycles>8</meta:editing-cycles>
    <meta:editing-duration>PT1H1M3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