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vertical-align="middle" draw:auto-grow-height="false" fo:min-height="77.61mm" fo:min-width="77.89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Shape1" draw:style-name="gr1" draw:text-style-name="P1" svg:width="77.92mm" svg:height="77.62mm" draw:transform="rotate (2.35619449019234) translate (100.241805555556mm 110.525277777778mm)"><text:p/><draw:enhanced-geometry svg:viewBox="0 0 21600 21600" draw:mirror-horizontal="false" draw:text-areas="?f2 ?f7 ?f1 ?f1 ?f7 ?f2 ?f1 ?f1" draw:mirror-vertical="true" draw:type="mso-spt89" draw:modifiers="10062 18378 6098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as Timar</meta:initial-creator>
    <meta:creation-date>2016-02-02T23:33:16.203167114</meta:creation-date>
    <dc:date>2016-02-02T23:34:13.876631664</dc:date>
    <dc:creator>Andras Timar</dc:creator>
    <meta:editing-duration>PT5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2.0.0.alpha0$Linux_X86_64 LibreOffice_project/1dfb68debb01dcc0aa5902f41bc17c7a97e47b26</meta:generator>
  </office:meta>
</office:document-meta>
</file>