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 style:parent-style-name="Standard" style:list-style-name="L1"/>
    <style:style style:name="P13" style:family="paragraph" style:parent-style-name="Standard" style:list-style-name="L1"/>
    <style:style style:name="P14" style:family="paragraph" style:parent-style-name="Standard" style:list-style-name="L1"/>
    <style:style style:name="P15" style:family="paragraph" style:parent-style-name="Standard" style:list-style-name="L1"/>
    <style:style style:name="P16" style:family="paragraph" style:parent-style-name="Standard" style:list-style-name="L1"/>
    <style:style style:name="P17" style:family="paragraph" style:parent-style-name="Standard" style:list-style-name="L1"/>
    <style:style style:name="P18" style:family="paragraph" style:parent-style-name="Standard" style:list-style-name="L1"/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Standard" style:list-style-name="L1">
      <style:paragraph-properties fo:text-align="justify" style:justify-single-word="false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39" style:family="paragraph" style:parent-style-name="Standard" style:list-style-name="L1"/>
    <style:style style:name="P40" style:family="paragraph" style:parent-style-name="Standard" style:list-style-name="L1"/>
    <style:style style:name="P41" style:family="paragraph" style:parent-style-name="Standard" style:list-style-name="L1"/>
    <style:style style:name="P42" style:family="paragraph" style:parent-style-name="Standard" style:list-style-name="L1"/>
    <style:style style:name="P43" style:family="paragraph" style:parent-style-name="Standard" style:list-style-name="L1"/>
    <style:style style:name="P44" style:family="paragraph" style:parent-style-name="Standard" style:list-style-name="L1"/>
    <style:style style:name="P45" style:family="paragraph" style:parent-style-name="Standard" style:list-style-name="L1"/>
    <style:style style:name="P46" style:family="paragraph" style:parent-style-name="Standard" style:list-style-name="L1"/>
    <style:style style:name="P47" style:family="paragraph" style:parent-style-name="Standard" style:list-style-name="L1"/>
    <style:style style:name="P48" style:family="paragraph" style:parent-style-name="Standard" style:list-style-name="L1"/>
    <style:style style:name="P49" style:family="paragraph" style:parent-style-name="Standard" style:list-style-name="L1"/>
    <style:style style:name="P50" style:family="paragraph" style:parent-style-name="Standard" style:list-style-name="L1"/>
    <style:style style:name="P51" style:family="paragraph" style:parent-style-name="Standard" style:list-style-name="L1"/>
    <style:style style:name="P52" style:family="paragraph" style:parent-style-name="Standard" style:list-style-name="L1"/>
    <style:style style:name="P53" style:family="paragraph" style:parent-style-name="Standard" style:list-style-name="L1"/>
    <style:style style:name="P54" style:family="paragraph" style:parent-style-name="Standard" style:list-style-name="L1"/>
    <style:style style:name="P55" style:family="paragraph" style:parent-style-name="Standard" style:list-style-name="L1"/>
    <style:style style:name="P56" style:family="paragraph" style:parent-style-name="Standard" style:list-style-name="L1"/>
    <style:style style:name="P57" style:family="paragraph" style:parent-style-name="Standard" style:list-style-name="L1"/>
    <style:style style:name="P58" style:family="paragraph" style:parent-style-name="Standard" style:list-style-name="L1"/>
    <style:style style:name="P59" style:family="paragraph" style:parent-style-name="Standard" style:list-style-name="L1"/>
    <style:style style:name="P60" style:family="paragraph" style:parent-style-name="Standard" style:list-style-name="L1"/>
    <style:style style:name="P61" style:family="paragraph" style:parent-style-name="Standard" style:list-style-name="L1"/>
    <style:style style:name="P62" style:family="paragraph" style:parent-style-name="Standard" style:list-style-name="L1"/>
    <style:style style:name="P63" style:family="paragraph" style:parent-style-name="Standard" style:list-style-name="L1"/>
    <style:style style:name="P64" style:family="paragraph" style:parent-style-name="Standard" style:list-style-name="L1"/>
    <style:style style:name="P65" style:family="paragraph" style:parent-style-name="Standard" style:list-style-name="L1"/>
    <style:style style:name="P66" style:family="paragraph" style:parent-style-name="Standard" style:list-style-name="L1"/>
    <style:style style:name="P67" style:family="paragraph" style:parent-style-name="Standard" style:list-style-name="L1"/>
    <style:style style:name="P68" style:family="paragraph" style:parent-style-name="Standard" style:list-style-name="L1"/>
    <style:style style:name="P69" style:family="paragraph" style:parent-style-name="Standard" style:list-style-name="L1"/>
    <style:style style:name="P70" style:family="paragraph" style:parent-style-name="Standard" style:list-style-name="L1"/>
    <style:style style:name="P71" style:family="paragraph" style:parent-style-name="Standard" style:list-style-name="L1"/>
    <style:style style:name="P72" style:family="paragraph" style:parent-style-name="Standard" style:list-style-name="L1"/>
    <style:style style:name="P73" style:family="paragraph" style:parent-style-name="Standard" style:list-style-name="L1"/>
    <style:style style:name="P74" style:family="paragraph" style:parent-style-name="Standard" style:list-style-name="L1"/>
    <style:style style:name="P75" style:family="paragraph" style:parent-style-name="Standard" style:list-style-name="L1"/>
    <style:style style:name="P76" style:family="paragraph" style:parent-style-name="Standard" style:list-style-name="L1"/>
    <style:style style:name="P77" style:family="paragraph" style:parent-style-name="Standard" style:list-style-name="L1"/>
    <style:style style:name="P78" style:family="paragraph" style:parent-style-name="Standard" style:list-style-name="L1"/>
    <style:style style:name="P79" style:family="paragraph" style:parent-style-name="Standard" style:list-style-name="L1"/>
    <style:style style:name="P80" style:family="paragraph" style:parent-style-name="Standard" style:list-style-name="L1"/>
    <style:style style:name="P81" style:family="paragraph" style:parent-style-name="Standard" style:list-style-name="L1"/>
    <style:style style:name="P82" style:family="paragraph" style:parent-style-name="Standard" style:list-style-name="L1"/>
    <style:style style:name="P83" style:family="paragraph" style:parent-style-name="Standard" style:list-style-name="L1"/>
    <style:style style:name="P84" style:family="paragraph" style:parent-style-name="Standard" style:list-style-name="L1"/>
    <style:style style:name="P85" style:family="paragraph" style:parent-style-name="Standard" style:list-style-name="L1"/>
    <style:style style:name="P86" style:family="paragraph" style:parent-style-name="Standard" style:list-style-name="L1"/>
    <style:style style:name="P87" style:family="paragraph" style:parent-style-name="Standard" style:list-style-name="L1"/>
    <style:style style:name="P88" style:family="paragraph" style:parent-style-name="Standard" style:list-style-name="L1"/>
    <style:style style:name="P89" style:family="paragraph" style:parent-style-name="Standard" style:list-style-name="L1"/>
    <style:style style:name="P90" style:family="paragraph" style:parent-style-name="Standard" style:list-style-name="L1">
      <style:text-properties fo:font-weight="normal" style:font-weight-asian="normal" style:font-weight-complex="normal"/>
    </style:style>
    <style:style style:name="P91" style:family="paragraph" style:parent-style-name="Standard" style:list-style-name="L1">
      <style:text-properties fo:font-weight="normal" style:font-weight-asian="normal" style:font-weight-complex="normal"/>
    </style:style>
    <style:style style:name="P92" style:family="paragraph" style:parent-style-name="Standard" style:list-style-name="L1">
      <style:text-properties fo:font-weight="normal" style:font-weight-asian="normal" style:font-weight-complex="normal"/>
    </style:style>
    <style:style style:name="P93" style:family="paragraph" style:parent-style-name="Standard" style:list-style-name="L1">
      <style:text-properties fo:font-weight="normal" style:font-weight-asian="normal" style:font-weight-complex="normal"/>
    </style:style>
    <style:style style:name="P94" style:family="paragraph" style:parent-style-name="Standard" style:list-style-name="L1"/>
    <style:style style:name="P95" style:family="paragraph" style:parent-style-name="Standard" style:list-style-name="L1"/>
    <style:style style:name="P96" style:family="paragraph" style:parent-style-name="Standard" style:list-style-name="L1"/>
    <style:style style:name="P97" style:family="paragraph" style:parent-style-name="Standard" style:list-style-name="L1"/>
    <style:style style:name="P98" style:family="paragraph" style:parent-style-name="Standard" style:list-style-name="L1"/>
    <style:style style:name="P99" style:family="paragraph" style:parent-style-name="Standard" style:list-style-name="L1"/>
    <style:style style:name="P100" style:family="paragraph" style:parent-style-name="Standard" style:list-style-name="L1"/>
    <style:style style:name="P101" style:family="paragraph" style:parent-style-name="Standard" style:list-style-name="L1"/>
    <style:style style:name="P102" style:family="paragraph" style:parent-style-name="Standard" style:list-style-name="L1"/>
    <style:style style:name="P103" style:family="paragraph" style:parent-style-name="Standard" style:list-style-name="L1"/>
    <style:style style:name="P104" style:family="paragraph" style:parent-style-name="Standard" style:list-style-name="L1"/>
    <style:style style:name="P105" style:family="paragraph" style:parent-style-name="Standard" style:list-style-name="L1"/>
    <style:style style:name="P106" style:family="paragraph" style:parent-style-name="Standard" style:list-style-name="L1"/>
    <style:style style:name="P107" style:family="paragraph" style:parent-style-name="Standard" style:list-style-name="L1"/>
    <style:style style:name="P108" style:family="paragraph" style:parent-style-name="Standard" style:list-style-name="L1"/>
    <style:style style:name="P109" style:family="paragraph" style:parent-style-name="Standard" style:list-style-name="L1"/>
    <style:style style:name="P110" style:family="paragraph" style:parent-style-name="Standard" style:list-style-name="L1"/>
    <style:style style:name="P111" style:family="paragraph" style:parent-style-name="Standard" style:list-style-name="L1"/>
    <style:style style:name="P112" style:family="paragraph" style:parent-style-name="Standard" style:list-style-name="L1"/>
    <style:style style:name="P113" style:family="paragraph" style:parent-style-name="Standard" style:list-style-name="L1"/>
    <style:style style:name="P114" style:family="paragraph" style:parent-style-name="Standard" style:list-style-name="L1"/>
    <style:style style:name="P115" style:family="paragraph" style:parent-style-name="Standard" style:list-style-name="L1"/>
    <style:style style:name="P116" style:family="paragraph" style:parent-style-name="Standard" style:list-style-name="L1"/>
    <style:style style:name="P117" style:family="paragraph" style:parent-style-name="Standard" style:list-style-name="L1"/>
    <style:style style:name="P118" style:family="paragraph" style:parent-style-name="Standard" style:list-style-name="L1"/>
    <style:style style:name="P119" style:family="paragraph" style:parent-style-name="Standard" style:list-style-name="L1"/>
    <style:style style:name="P120" style:family="paragraph" style:parent-style-name="Standard" style:list-style-name="L1"/>
    <style:style style:name="P121" style:family="paragraph" style:parent-style-name="Standard" style:list-style-name="L1"/>
    <style:style style:name="P122" style:family="paragraph" style:parent-style-name="Standard" style:list-style-name="L1"/>
    <style:style style:name="P123" style:family="paragraph" style:parent-style-name="Standard" style:list-style-name="L1"/>
    <style:style style:name="P124" style:family="paragraph" style:parent-style-name="Standard" style:list-style-name="L1"/>
    <style:style style:name="P125" style:family="paragraph" style:parent-style-name="Standard" style:list-style-name="L1"/>
    <style:style style:name="P126" style:family="paragraph" style:parent-style-name="Standard" style:list-style-name="L1"/>
    <style:style style:name="P127" style:family="paragraph" style:parent-style-name="Standard" style:list-style-name="L1"/>
    <style:style style:name="P128" style:family="paragraph" style:parent-style-name="Standard" style:list-style-name="L1"/>
    <style:style style:name="P129" style:family="paragraph" style:parent-style-name="Standard" style:list-style-name="L1"/>
    <style:style style:name="P130" style:family="paragraph" style:parent-style-name="Standard" style:list-style-name="L1"/>
    <style:style style:name="P131" style:family="paragraph" style:parent-style-name="Standard" style:list-style-name="L1"/>
    <style:style style:name="P132" style:family="paragraph" style:parent-style-name="Standard" style:list-style-name="L1"/>
    <style:style style:name="P133" style:family="paragraph" style:parent-style-name="Standard" style:list-style-name="L1"/>
    <style:style style:name="P134" style:family="paragraph" style:parent-style-name="Standard" style:list-style-name="L1"/>
    <style:style style:name="P135" style:family="paragraph" style:parent-style-name="Standard" style:list-style-name="L1"/>
    <style:style style:name="P136" style:family="paragraph" style:parent-style-name="Standard" style:list-style-name="L1"/>
    <style:style style:name="P137" style:family="paragraph" style:parent-style-name="Standard" style:list-style-name="L1"/>
    <style:style style:name="P138" style:family="paragraph" style:parent-style-name="Standard" style:list-style-name="L1"/>
    <style:style style:name="P139" style:family="paragraph" style:parent-style-name="Standard" style:list-style-name="L1"/>
    <style:style style:name="P140" style:family="paragraph" style:parent-style-name="Standard" style:list-style-name="L1"/>
    <style:style style:name="P141" style:family="paragraph" style:parent-style-name="Standard" style:list-style-name="L1"/>
    <style:style style:name="P142" style:family="paragraph" style:parent-style-name="Standard" style:list-style-name="L1"/>
    <style:style style:name="P143" style:family="paragraph" style:parent-style-name="Standard" style:list-style-name="L1"/>
    <style:style style:name="P144" style:family="paragraph" style:parent-style-name="Standard" style:list-style-name="L1"/>
    <style:style style:name="P145" style:family="paragraph" style:parent-style-name="Standard" style:list-style-name="L1"/>
    <style:style style:name="P146" style:family="paragraph" style:parent-style-name="Standard" style:list-style-name="L1"/>
    <style:style style:name="P147" style:family="paragraph" style:parent-style-name="Standard" style:list-style-name="L1"/>
    <style:style style:name="P148" style:family="paragraph" style:parent-style-name="Standard" style:list-style-name="L1"/>
    <style:style style:name="P149" style:family="paragraph" style:parent-style-name="Standard" style:list-style-name="L1"/>
    <style:style style:name="P150" style:family="paragraph" style:parent-style-name="Standard" style:list-style-name="L1"/>
    <style:style style:name="T1" style:family="text">
      <style:text-properties style:font-name="Courier New"/>
    </style:style>
    <style:style style:name="T2" style:family="text">
      <style:text-properties style:font-name="Courier New"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Introduction to PsN</text:p>
        </text:list-item>
        <text:list-item>
          <text:p text:style-name="P1">General</text:p>
          <text:list>
            <text:list-item>
              <text:p text:style-name="P1">Using the command line</text:p>
            </text:list-item>
            <text:list-item>
              <text:p text:style-name="P1">PsN Basics</text:p>
              <text:list>
                <text:list-item>
                  <text:p text:style-name="P1">Options</text:p>
                </text:list-item>
                <text:list-item>
                  <text:p text:style-name="P1">Configuration</text:p>
                  <text:list>
                    <text:list-item>
                      <text:p text:style-name="P1">Personal configuration</text:p>
                    </text:list-item>
                    <text:list-item>
                      <text:p text:style-name="P1">Relation to command line</text:p>
                    </text:list-item>
                    <text:list-item>
                      <text:p text:style-name="P1">Advanced configuration</text:p>
                    </text:list-item>
                  </text:list>
                </text:list-item>
                <text:list-item>
                  <text:p text:style-name="P1">Generic run options</text:p>
                  <text:p text:style-name="P1">[ -h | -? ] </text:p>
                  <text:p text:style-name="P1">[ --help ] </text:p>
                  <text:p text:style-name="P1">[ --directory='string' ] </text:p>
                  <text:p text:style-name="P1">[ --nm_version='string' ] </text:p>
                  <text:p text:style-name="P1">[ --nm_directory='string' ] </text:p>
                  <text:p text:style-name="P1">[ --nice='integer' ] </text:p>
                  <text:p text:style-name="P1">[ --threads='integer' ] </text:p>
                  <text:p text:style-name="P1">[ --seed='string' ] </text:p>
                  <text:p text:style-name="P1">[ --extra_data_files='string' ] </text:p>
                  <text:p text:style-name="P1">[ --extra_output='string' ] </text:p>
                  <text:p text:style-name="P1">[ --extra_files='string' ] </text:p>
                  <text:p text:style-name="P1">[ --clean='integer' ] </text:p>
                  <text:p text:style-name="P1">[ --prepend_model_file_name ] </text:p>
                  <text:p text:style-name="P1">[ --verbose! ] </text:p>
                  <text:p text:style-name="P90">[ --silent ] </text:p>
                  <text:p text:style-name="P90">[ --abort_on_fail ] </text:p>
                  <text:p text:style-name="P90"/>
                  <text:p text:style-name="P1">[ --html_help ] </text:p>
                  <text:p text:style-name="P1">[ --debug='integer' ] </text:p>
                  <text:p text:style-name="P1">[ --debug_package='string' ] </text:p>
                  <text:p text:style-name="P1">[ --debug_subroutine='string' ]</text:p>
                  <text:p text:style-name="P1"><text:span text:style-name="T5">[ --warn_with_trace='integer' ] </text:span><text:s/></text:p>
                  <text:p text:style-name="P1">[ --adaptive! ] </text:p>
                  <text:p text:style-name="P1">[ --missing_data_token='string' ] </text:p>
                  <text:p text:style-name="P1"/>
                </text:list-item>
                <text:list-item>
                  <text:p text:style-name="P1">Retries</text:p>
                  <text:p text:style-name="P19">A NONMEM run is not always successful and sometimes it is possible to improve the results of the run. PsN can handle a handful of different situations where NONMEM failed or can helped by simple heuristics.</text:p>
                  <text:list>
                    <text:list-item>
                      <text:p text:style-name="P19">Tweaking initial estimates</text:p>
                      <text:p text:style-name="P19">A simple procedure is to tweak the initial estimates of the parameters and see if changed starting condition gives better results. The <text:span text:style-name="T2">tweak_inits</text:span> option (which is enabled by default) will turn this feature on in PsN. Then, if the minimization is terminated PsN will pick a random value within 10% above or below the initial value, this is called a retry. PsN can do this several retries, each time the bounds is increased by 10%. Note that PsN always respects the upper and lower bound set in the model file. The <text:span text:style-name="T1">max_retries </text:span><text:span text:style-name="T3">option (which defaults to 5) controls the maximum number of retries.</text:span></text:p>
                      <text:p text:style-name="P19"><text:span text:style-name="T3">PsN can be more picky about the quality of NONMEM results. If the </text:span><text:span text:style-name="T1">picky</text:span><text:span text:style-name="T3"> option is used (it is turned of by default) PsN will do a retry even if the minimization is successful, given that one of the following lines appear in NONMEMs minimization message:</text:span></text:p>
                    </text:list-item>
                  </text:list>
                  <text:p text:style-name="P25"/>
                  <text:list>
                    <text:list-header>
                      <text:p text:style-name="P25">0COVARIANCE STEP ABORTED</text:p>
                      <text:p text:style-name="P25">0PROGRAM TERMINATED BY OBJ</text:p>
                      <text:p text:style-name="P25">0ESTIMATE OF THETA IS NEAR THE BOUNDARY AND</text:p>
                      <text:p text:style-name="P25">0PARAMETER ESTIMATE IS NEAR ITS BOUNDARY</text:p>
                      <text:p text:style-name="P25">0R MATRIX ALGORITHMICALLY SINGULAR</text:p>
                      <text:p text:style-name="P25">0S MATRIX ALGORITHMICALLY SINGULAR</text:p>
                    </text:list-header>
                  </text:list>
                  <text:p text:style-name="P25"/>
                  <text:list>
                    <text:list-header>
                      <text:p text:style-name="P19"><text:span text:style-name="T3">It is also possible to lower PsN requirements of quality. If the minimization is not successful but the significant digits are high enough, PsN can skip doing a retry. The limit is set with the </text:span><text:span text:style-name="T1">significant_digits_rerun.</text:span></text:p>
                      <text:p text:style-name="P25"/>
                    </text:list-header>
                    <text:list-item>
                      <text:p text:style-name="P25">Run history and choosing the best run</text:p>
                    </text:list-item>
                    <text:list-item>
                      <text:p text:style-name="P25">Forcing retries</text:p>
                    </text:list-item>
                    <text:list-item>
                      <text:p text:style-name="P25">Crashes</text:p>
                    </text:list-item>
                    <text:list-item>
                      <text:p text:style-name="P25">Future: Maximum number of function evaluations</text:p>
                    </text:list-item>
                    <text:list-item>
                      <text:p text:style-name="P25">Future: handle hessian</text:p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list text:style-name="L1" text:continue-numbering="true">
        <text:list-item>
          <text:list text:continue-numbering="true">
            <text:list-item>
              <text:list text:continue-numbering="true">
                <text:list-header>
                  <text:p text:style-name="P1">[ --handle_crashes ] </text:p>
                  <text:p text:style-name="P1">[ --handle_maxevals ] </text:p>
                  <text:p text:style-name="P1">[ --handle_msfo ] </text:p>
                  <text:p text:style-name="P1">[ --min_retries='integer' ] </text:p>
                  <text:p text:style-name="P1">[ --picky ] </text:p>
                  <text:p text:style-name="P1">[ --crash_restarts='integer' ] </text:p>
                </text:list-header>
                <text:list-item>
                  <text:p text:style-name="P1">Reruns</text:p>
                  <text:p text:style-name="P1">[ --rerun='integer' ] </text:p>
                </text:list-item>
                <text:list-item>
                  <text:p text:style-name="P1">Model modifying options</text:p>
                  <text:p text:style-name="P1">[ --cwres ] </text:p>
                  <text:p text:style-name="P1">[ --drop_dropped ] </text:p>
                  <text:p text:style-name="P1">[ --iofv ] </text:p>
                  <text:p text:style-name="P1">[ --mirror_from_lst! ] </text:p>
                  <text:p text:style-name="P1">[ --mirror_plots='integer' ] </text:p>
                  <text:p text:style-name="P1">[ --nonparametric_etas ] </text:p>
                  <text:p text:style-name="P1">[ --nonparametric_marginals ] </text:p>
                  <text:p text:style-name="P1">[ --sde ] </text:p>
                  <text:p text:style-name="P1">[ --shrinkage ] </text:p>
                  <text:p text:style-name="P1">[ --unwrap_table_files ] </text:p>
                  <text:p text:style-name="P1">[ --wrap_data ] </text:p>
                </text:list-item>
                <text:list-item>
                  <text:p text:style-name="P1">Grid execution<text:tab/></text:p>
                  <text:p text:style-name="P1">[ --lsf_job_name='string' ] </text:p>
                  <text:p text:style-name="P1">[ --lsf_options='string' ] </text:p>
                  <text:p text:style-name="P1">[ --lsf_project_name='string' ] </text:p>
                  <text:p text:style-name="P1">[ --lsf_queue='string' ] </text:p>
                  <text:p text:style-name="P1">[ --lsf_resources='string' ] </text:p>
                  <text:p text:style-name="P1">[ --lsf_ttl='string' ] </text:p>
                  <text:p text:style-name="P1">[ --run_on_lsf ] </text:p>
                  <text:p text:style-name="P1">[ --run_on_sge ] </text:p>
                  <text:p text:style-name="P1">[ --run_on_ud ] </text:p>
                  <text:p text:style-name="P1">[ --sge_queue='string' ] </text:p>
                  <text:p text:style-name="P1">[ --sge_resource='string' ] </text:p>
                  <text:p text:style-name="P1">[ --ud_native_retrieve ] </text:p>
                  <text:p text:style-name="P1">[ --ud_sleep='integer' ] </text:p>
                </text:list-item>
                <text:list-item>
                  <text:p text:style-name="P1">Experimental features</text:p>
                  <text:p text:style-name="P1">[ --summarize|summary ] </text:p>
                  <text:p text:style-name="P1">[ --quick_summarize|quick_summary ] </text:p>
                  <text:p text:style-name="P1">[ --condition_number_limit='number' ] </text:p>
                  <text:p text:style-name="P1">[ --confidence_level='number' ] </text:p>
                  <text:p text:style-name="P1">[ --correlation_limit='number' ] </text:p>
                  <text:p text:style-name="P1">[ --large_omega_cv_limit='number' ] </text:p>
                  <text:p text:style-name="P1">[ --large_omega_cv_limit='number' ] </text:p>
                  <text:p text:style-name="P1">[ --large_sigma_cv_limit='number' ] </text:p>
                  <text:p text:style-name="P1">[ --large_sigma_cv_limit='number' ] </text:p>
                  <text:p text:style-name="P1">[ --large_theta_cv_limit='number' ] </text:p>
                  <text:p text:style-name="P1">[ --large_theta_cv_limit='number' ] </text:p>
                  <text:p text:style-name="P1">[ --near_bound_sign_digits='integer' ] </text:p>
                  <text:p text:style-name="P1">[ --near_bound_sign_digits='integer' ] </text:p>
                  <text:p text:style-name="P1">[ --near_zero_boundary_limit='number' ] </text:p>
                  <text:p text:style-name="P1">[ --near_zero_boundary_limit='number' ] </text:p>
                  <text:p text:style-name="P1">[ --sign_digits_off_diagonals='integer' ] </text:p>
                  <text:p text:style-name="P90">[ --precision='integer' ] </text:p>
                  <text:p text:style-name="P1">[ --compress ] </text:p>
                  <text:p text:style-name="P1">[ --outputfile='string' ] </text:p>
                  <text:p text:style-name="P1"/>
                </text:list-item>
              </text:list>
            </text:list-item>
            <text:list-item>
              <text:p text:style-name="P1">Directory structure</text:p>
            </text:list-item>
          </text:list>
        </text:list-item>
        <text:list-item>
          <text:p text:style-name="P1">Tools</text:p>
          <text:list>
            <text:list-item>
              <text:p text:style-name="P1">Bootstrap</text:p>
              <text:list>
                <text:list-item>
                  <text:p text:style-name="P1">Introduction</text:p>
                </text:list-item>
                <text:list-item>
                  <text:p text:style-name="P1">Examples</text:p>
                </text:list-item>
                <text:list-item>
                  <text:p text:style-name="P1">Options and Features</text:p>
                </text:list-item>
                <text:list-item>
                  <text:p text:style-name="P1">Interpreting the output</text:p>
                </text:list-item>
              </text:list>
            </text:list-item>
            <text:list-item>
              <text:p text:style-name="P1">CDD</text:p>
              <text:list>
                <text:list-item>
                  <text:p text:style-name="P1">Introduction</text:p>
                </text:list-item>
                <text:list-item>
                  <text:p text:style-name="P1">Examples</text:p>
                </text:list-item>
                <text:list-item>
                  <text:p text:style-name="P1">Options and Features</text:p>
                </text:list-item>
                <text:list-item>
                  <text:p text:style-name="P1">Interpreting the output</text:p>
                </text:list-item>
              </text:list>
            </text:list-item>
            <text:list-item>
              <text:p text:style-name="P1">LLP</text:p>
              <text:list>
                <text:list-item>
                  <text:p text:style-name="P1">Introduction</text:p>
                </text:list-item>
                <text:list-item>
                  <text:p text:style-name="P1">Examples</text:p>
                </text:list-item>
                <text:list-item>
                  <text:p text:style-name="P1">Options and Features</text:p>
                </text:list-item>
                <text:list-item>
                  <text:p text:style-name="P1">Interpreting the output</text:p>
                </text:list-item>
              </text:list>
            </text:list-item>
            <text:list-item>
              <text:p text:style-name="P1">MCS</text:p>
              <text:list>
                <text:list-item>
                  <text:p text:style-name="P1">Introduction</text:p>
                </text:list-item>
                <text:list-item>
                  <text:p text:style-name="P1">Examples</text:p>
                </text:list-item>
                <text:list-item>
                  <text:p text:style-name="P1">Options and Features</text:p>
                </text:list-item>
                <text:list-item>
                  <text:p text:style-name="P1">Interpreting the output</text:p>
                </text:list-item>
              </text:list>
            </text:list-item>
            <text:list-item>
              <text:p text:style-name="P1">SCM</text:p>
              <text:list>
                <text:list-item>
                  <text:p text:style-name="P1">Introduction</text:p>
                </text:list-item>
                <text:list-item>
                  <text:p text:style-name="P1">Examples</text:p>
                </text:list-item>
                <text:list-item>
                  <text:p text:style-name="P1">Options and Features</text:p>
                </text:list-item>
                <text:list-item>
                  <text:p text:style-name="P1">Interpreting the output</text:p>
                </text:list-item>
              </text:list>
            </text:list-item>
            <text:list-item>
              <text:p text:style-name="P1">(Extended grid, se of eta, nonp_bootstrap, NPC)</text:p>
              <text:list>
                <text:list-item>
                  <text:p text:style-name="P1">We'll see about these</text:p>
                </text:list-item>
              </text:list>
            </text:list-item>
          </text:list>
        </text:list-item>
        <text:list-item>
          <text:p text:style-name="P1">Helper programs</text:p>
          <text:list>
            <text:list-item>
              <text:list>
                <text:list-item>
                  <text:p text:style-name="P1">data_stats</text:p>
                </text:list-item>
                <text:list-item>
                  <text:p text:style-name="P1">sumo</text:p>
                </text:list-item>
                <text:list-item>
                  <text:p text:style-name="P1">check_termination</text:p>
                </text:list-item>
                <text:list-item>
                  <text:p text:style-name="P1">update_inits</text:p>
                </text:list-item>
                <text:list-item>
                  <text:p text:style-name="P1">Data manipulation tools </text:p>
                  <text:list>
                    <text:list-item>
                      <text:p text:style-name="P1">create_subsets</text:p>
                    </text:list-item>
                    <text:list-item>
                      <text:p text:style-name="P1">create_extra_data_model</text:p>
                    </text:list-item>
                    <text:list-item>
                      <text:p text:style-name="P1">create_cont_data</text:p>
                    </text:list-item>
                    <text:list-item>
                      <text:p text:style-name="P1">unwrap_data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Pontus Pihlgren</meta:initial-creator>
    <meta:creation-date>2007-11-21T13:45:53</meta:creation-date>
    <dc:creator>Pontus Pihlgren</dc:creator>
    <dc:date>2007-12-05T13:26:08</dc:date>
    <dc:language>en-US</dc:language>
    <meta:editing-cycles>9</meta:editing-cycles>
    <meta:editing-duration>PT5H22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43" meta:word-count="600" meta:character-count="4305"/>
  </office:meta>
</office:document-meta>
</file>