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0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69.05mm" svg:height="95.08mm" svg:x="23.13mm" svg:y="126.59mm">
            <loext:p draw:notify-on-update-of-ranges="Sheet1.B2:Sheet1.B26 Sheet1.H2:Sheet1.H2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SOIL LOOK / FEEL</text:p>
          </table:table-cell>
          <table:table-cell table:style-name="ce1" office:value-type="string" calcext:value-type="string">
            <text:p>R1</text:p>
          </table:table-cell>
          <table:table-cell table:style-name="ce1" office:value-type="string" calcext:value-type="string">
            <text:p>R2</text:p>
          </table:table-cell>
          <table:table-cell table:style-name="ce1" office:value-type="string" calcext:value-type="string">
            <text:p>R3</text:p>
          </table:table-cell>
          <table:table-cell table:style-name="ce1" office:value-type="string" calcext:value-type="string">
            <text:p>R4</text:p>
          </table:table-cell>
          <table:table-cell table:style-name="ce1" office:value-type="string" calcext:value-type="string">
            <text:p>R5</text:p>
          </table:table-cell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RH</text:p>
          </table:table-cell>
          <table:table-cell table:style-name="ce1"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30 02/10</text:p>
          </table:table-cell>
          <table:table-cell office:value-type="string" calcext:value-type="string">
            <text:p>very wet</text:p>
          </table:table-cell>
          <table:table-cell table:number-columns-repeated="3" office:value-type="float" office:value="0.15575621" calcext:value-type="float">
            <text:p>0.15575621</text:p>
          </table:table-cell>
          <table:table-cell office:value-type="float" office:value="0.15837105" calcext:value-type="float">
            <text:p>0.15837105</text:p>
          </table:table-cell>
          <table:table-cell office:value-type="float" office:value="0.16231555" calcext:value-type="float">
            <text:p>0.16231555</text:p>
          </table:table-cell>
          <table:table-cell table:formula="of:=AVERAGE([.C2:.G2])" office:value-type="float" office:value="0.157591046" calcext:value-type="float">
            <text:p>0.157591046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46 02/10</text:p>
          </table:table-cell>
          <table:table-cell office:value-type="string" calcext:value-type="string">
            <text:p>very wet</text:p>
          </table:table-cell>
          <table:table-cell office:value-type="float" office:value="0.17836593" calcext:value-type="float">
            <text:p>0.17836593</text:p>
          </table:table-cell>
          <table:table-cell office:value-type="float" office:value="0.18244803" calcext:value-type="float">
            <text:p>0.18244803</text:p>
          </table:table-cell>
          <table:table-cell office:value-type="float" office:value="0.18518518" calcext:value-type="float">
            <text:p>0.18518518</text:p>
          </table:table-cell>
          <table:table-cell office:value-type="float" office:value="0.18381503" calcext:value-type="float">
            <text:p>0.18381503</text:p>
          </table:table-cell>
          <table:table-cell office:value-type="float" office:value="0.18931475" calcext:value-type="float">
            <text:p>0.18931475</text:p>
          </table:table-cell>
          <table:table-cell table:formula="of:=AVERAGE([.C3:.G3])" office:value-type="float" office:value="0.183825784" calcext:value-type="float">
            <text:p>0.183825784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30 02/10</text:p>
          </table:table-cell>
          <table:table-cell office:value-type="string" calcext:value-type="string">
            <text:p>wet</text:p>
          </table:table-cell>
          <table:table-cell office:value-type="float" office:value="0.27680799" calcext:value-type="float">
            <text:p>0.27680799</text:p>
          </table:table-cell>
          <table:table-cell office:value-type="float" office:value="0.24121211" calcext:value-type="float">
            <text:p>0.24121211</text:p>
          </table:table-cell>
          <table:table-cell office:value-type="float" office:value="0.24271844" calcext:value-type="float">
            <text:p>0.24271844</text:p>
          </table:table-cell>
          <table:table-cell office:value-type="float" office:value="0.25336596" calcext:value-type="float">
            <text:p>0.25336596</text:p>
          </table:table-cell>
          <table:table-cell office:value-type="float" office:value="0.25030527" calcext:value-type="float">
            <text:p>0.25030527</text:p>
          </table:table-cell>
          <table:table-cell table:formula="of:=AVERAGE([.C4:.G4])" office:value-type="float" office:value="0.252881954" calcext:value-type="float">
            <text:p>0.252881954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0 03/10</text:p>
          </table:table-cell>
          <table:table-cell office:value-type="string" calcext:value-type="string">
            <text:p>wet</text:p>
          </table:table-cell>
          <table:table-cell office:value-type="float" office:value="0.20046893" calcext:value-type="float">
            <text:p>0.20046893</text:p>
          </table:table-cell>
          <table:table-cell office:value-type="float" office:value="0.20470588" calcext:value-type="float">
            <text:p>0.20470588</text:p>
          </table:table-cell>
          <table:table-cell table:number-columns-repeated="3" office:value-type="float" office:value="0.20612486" calcext:value-type="float">
            <text:p>0.20612486</text:p>
          </table:table-cell>
          <table:table-cell table:formula="of:=AVERAGE([.C5:.G5])" office:value-type="float" office:value="0.204709878" calcext:value-type="float">
            <text:p>0.204709878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15 03/10</text:p>
          </table:table-cell>
          <table:table-cell office:value-type="string" calcext:value-type="string">
            <text:p>wet</text:p>
          </table:table-cell>
          <table:table-cell table:number-columns-repeated="2" office:value-type="float" office:value="0.25030527" calcext:value-type="float">
            <text:p>0.25030527</text:p>
          </table:table-cell>
          <table:table-cell table:number-columns-repeated="3" office:value-type="float" office:value="0.25183374" calcext:value-type="float">
            <text:p>0.25183374</text:p>
          </table:table-cell>
          <table:table-cell table:formula="of:=AVERAGE([.C6:.G6])" office:value-type="float" office:value="0.251222352" calcext:value-type="float">
            <text:p>0.251222352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10 03/10</text:p>
          </table:table-cell>
          <table:table-cell office:value-type="string" calcext:value-type="string">
            <text:p>wet</text:p>
          </table:table-cell>
          <table:table-cell office:value-type="float" office:value="0.16894977" calcext:value-type="float">
            <text:p>0.16894977</text:p>
          </table:table-cell>
          <table:table-cell office:value-type="float" office:value="0.20754717" calcext:value-type="float">
            <text:p>0.20754717</text:p>
          </table:table-cell>
          <table:table-cell table:number-columns-repeated="2" office:value-type="float" office:value="0.20612486" calcext:value-type="float">
            <text:p>0.20612486</text:p>
          </table:table-cell>
          <table:table-cell office:value-type="float" office:value="0.20754717" calcext:value-type="float">
            <text:p>0.20754717</text:p>
          </table:table-cell>
          <table:table-cell table:formula="of:=AVERAGE([.C7:.G7])" office:value-type="float" office:value="0.199258766" calcext:value-type="float">
            <text:p>0.199258766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00 03/10</text:p>
          </table:table-cell>
          <table:table-cell office:value-type="string" calcext:value-type="string">
            <text:p>wet</text:p>
          </table:table-cell>
          <table:table-cell office:value-type="float" office:value="0.21327014" calcext:value-type="float">
            <text:p>0.21327014</text:p>
          </table:table-cell>
          <table:table-cell office:value-type="float" office:value="0.21040189" calcext:value-type="float">
            <text:p>0.21040189</text:p>
          </table:table-cell>
          <table:table-cell table:number-columns-repeated="2" office:value-type="float" office:value="0.21327014" calcext:value-type="float">
            <text:p>0.21327014</text:p>
          </table:table-cell>
          <table:table-cell office:value-type="float" office:value="0.21183433" calcext:value-type="float">
            <text:p>0.21183433</text:p>
          </table:table-cell>
          <table:table-cell table:formula="of:=AVERAGE([.C8:.G8])" office:value-type="float" office:value="0.212409328" calcext:value-type="float">
            <text:p>0.212409328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28 03/10</text:p>
          </table:table-cell>
          <table:table-cell office:value-type="string" calcext:value-type="string">
            <text:p>wet</text:p>
          </table:table-cell>
          <table:table-cell office:value-type="float" office:value="0.27047145" calcext:value-type="float">
            <text:p>0.27047145</text:p>
          </table:table-cell>
          <table:table-cell table:number-columns-repeated="2" office:value-type="float" office:value="0.26732674" calcext:value-type="float">
            <text:p>0.26732674</text:p>
          </table:table-cell>
          <table:table-cell table:number-columns-repeated="2" office:value-type="float" office:value="0.26576018" calcext:value-type="float">
            <text:p>0.26576018</text:p>
          </table:table-cell>
          <table:table-cell table:formula="of:=AVERAGE([.C9:.G9])" office:value-type="float" office:value="0.267329058" calcext:value-type="float">
            <text:p>0.267329058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51 03/10</text:p>
          </table:table-cell>
          <table:table-cell office:value-type="string" calcext:value-type="string">
            <text:p>wet</text:p>
          </table:table-cell>
          <table:table-cell office:value-type="float" office:value="0.2595326" calcext:value-type="float">
            <text:p>0.2595326</text:p>
          </table:table-cell>
          <table:table-cell office:value-type="float" office:value="0.26108375" calcext:value-type="float">
            <text:p>0.26108375</text:p>
          </table:table-cell>
          <table:table-cell table:number-columns-repeated="3" office:value-type="float" office:value="0.2595326" calcext:value-type="float">
            <text:p>0.2595326</text:p>
          </table:table-cell>
          <table:table-cell table:formula="of:=AVERAGE([.C10:.G10])" office:value-type="float" office:value="0.25984283" calcext:value-type="float">
            <text:p>0.2598428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.45 04/10</text:p>
          </table:table-cell>
          <table:table-cell office:value-type="string" calcext:value-type="string">
            <text:p>wet</text:p>
          </table:table-cell>
          <table:table-cell office:value-type="float" office:value="0.26263872" calcext:value-type="float">
            <text:p>0.26263872</text:p>
          </table:table-cell>
          <table:table-cell table:number-columns-repeated="3" office:value-type="float" office:value="0.26419753" calcext:value-type="float">
            <text:p>0.26419753</text:p>
          </table:table-cell>
          <table:table-cell office:value-type="float" office:value="0.26263872" calcext:value-type="float">
            <text:p>0.26263872</text:p>
          </table:table-cell>
          <table:table-cell table:formula="of:=AVERAGE([.C11:.G11])" office:value-type="float" office:value="0.263574006" calcext:value-type="float">
            <text:p>0.263574006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15 04/10</text:p>
          </table:table-cell>
          <table:table-cell office:value-type="string" calcext:value-type="string">
            <text:p>wet</text:p>
          </table:table-cell>
          <table:table-cell office:value-type="float" office:value="0.2205006" calcext:value-type="float">
            <text:p>0.2205006</text:p>
          </table:table-cell>
          <table:table-cell office:value-type="float" office:value="0.22488038" calcext:value-type="float">
            <text:p>0.22488038</text:p>
          </table:table-cell>
          <table:table-cell office:value-type="float" office:value="0.23076923" calcext:value-type="float">
            <text:p>0.23076923</text:p>
          </table:table-cell>
          <table:table-cell office:value-type="float" office:value="0.2322503" calcext:value-type="float">
            <text:p>0.2322503</text:p>
          </table:table-cell>
          <table:table-cell office:value-type="float" office:value="0.23671497" calcext:value-type="float">
            <text:p>0.23671497</text:p>
          </table:table-cell>
          <table:table-cell table:formula="of:=AVERAGE([.C12:.G12])" office:value-type="float" office:value="0.229023096" calcext:value-type="float">
            <text:p>0.229023096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20 04/10</text:p>
          </table:table-cell>
          <table:table-cell office:value-type="string" calcext:value-type="string">
            <text:p>Wet / dark</text:p>
          </table:table-cell>
          <table:table-cell office:value-type="float" office:value="0.2322503" calcext:value-type="float">
            <text:p>0.2322503</text:p>
          </table:table-cell>
          <table:table-cell table:number-columns-repeated="2" office:value-type="float" office:value="0.23671497" calcext:value-type="float">
            <text:p>0.23671497</text:p>
          </table:table-cell>
          <table:table-cell table:number-columns-repeated="2" office:value-type="float" office:value="0.2382104" calcext:value-type="float">
            <text:p>0.2382104</text:p>
          </table:table-cell>
          <table:table-cell table:formula="of:=AVERAGE([.C13:.G13])" office:value-type="float" office:value="0.236420208" calcext:value-type="float">
            <text:p>0.236420208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.35 05/10</text:p>
          </table:table-cell>
          <table:table-cell office:value-type="string" calcext:value-type="string">
            <text:p>wet/dark</text:p>
          </table:table-cell>
          <table:table-cell office:value-type="float" office:value="0.2205006" calcext:value-type="float">
            <text:p>0.2205006</text:p>
          </table:table-cell>
          <table:table-cell office:value-type="float" office:value="0.23970944" calcext:value-type="float">
            <text:p>0.23970944</text:p>
          </table:table-cell>
          <table:table-cell office:value-type="float" office:value="0.2382104" calcext:value-type="float">
            <text:p>0.2382104</text:p>
          </table:table-cell>
          <table:table-cell table:number-columns-repeated="2" office:value-type="float" office:value="0.24271844" calcext:value-type="float">
            <text:p>0.24271844</text:p>
          </table:table-cell>
          <table:table-cell table:formula="of:=AVERAGE([.C14:.G14])" office:value-type="float" office:value="0.236771464" calcext:value-type="float">
            <text:p>0.236771464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50 05/10</text:p>
          </table:table-cell>
          <table:table-cell office:value-type="string" calcext:value-type="string">
            <text:p>dark</text:p>
          </table:table-cell>
          <table:table-cell office:value-type="float" office:value="0.25183374" calcext:value-type="float">
            <text:p>0.25183374</text:p>
          </table:table-cell>
          <table:table-cell office:value-type="float" office:value="0.26889715" calcext:value-type="float">
            <text:p>0.26889715</text:p>
          </table:table-cell>
          <table:table-cell office:value-type="float" office:value="0.27047145" calcext:value-type="float">
            <text:p>0.27047145</text:p>
          </table:table-cell>
          <table:table-cell table:number-columns-repeated="2" office:value-type="float" office:value="0.26889715" calcext:value-type="float">
            <text:p>0.26889715</text:p>
          </table:table-cell>
          <table:table-cell table:formula="of:=AVERAGE([.C15:.G15])" office:value-type="float" office:value="0.265799328" calcext:value-type="float">
            <text:p>0.265799328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15 05/10</text:p>
          </table:table-cell>
          <table:table-cell office:value-type="string" calcext:value-type="string">
            <text:p>dark</text:p>
          </table:table-cell>
          <table:table-cell office:value-type="float" office:value="0.24271844" calcext:value-type="float">
            <text:p>0.24271844</text:p>
          </table:table-cell>
          <table:table-cell office:value-type="float" office:value="0.2457421" calcext:value-type="float">
            <text:p>0.2457421</text:p>
          </table:table-cell>
          <table:table-cell office:value-type="float" office:value="0.24878049" calcext:value-type="float">
            <text:p>0.24878049</text:p>
          </table:table-cell>
          <table:table-cell office:value-type="float" office:value="0.25644171" calcext:value-type="float">
            <text:p>0.25644171</text:p>
          </table:table-cell>
          <table:table-cell office:value-type="float" office:value="0.2595326" calcext:value-type="float">
            <text:p>0.2595326</text:p>
          </table:table-cell>
          <table:table-cell table:formula="of:=AVERAGE([.C16:.G16])" office:value-type="float" office:value="0.250643068" calcext:value-type="float">
            <text:p>0.250643068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.00 06/10</text:p>
          </table:table-cell>
          <table:table-cell office:value-type="string" calcext:value-type="string">
            <text:p>dark</text:p>
          </table:table-cell>
          <table:table-cell office:value-type="float" office:value="0.27047145" calcext:value-type="float">
            <text:p>0.27047145</text:p>
          </table:table-cell>
          <table:table-cell office:value-type="float" office:value="0.27521792" calcext:value-type="float">
            <text:p>0.27521792</text:p>
          </table:table-cell>
          <table:table-cell office:value-type="float" office:value="0.278402" calcext:value-type="float">
            <text:p>0.278402</text:p>
          </table:table-cell>
          <table:table-cell office:value-type="float" office:value="0.28" calcext:value-type="float">
            <text:p>0.28</text:p>
          </table:table-cell>
          <table:table-cell office:value-type="float" office:value="0.281602" calcext:value-type="float">
            <text:p>0.281602</text:p>
          </table:table-cell>
          <table:table-cell table:formula="of:=AVERAGE([.C17:.G17])" office:value-type="float" office:value="0.277138674" calcext:value-type="float">
            <text:p>0.277138674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20 08/10</text:p>
          </table:table-cell>
          <table:table-cell office:value-type="string" calcext:value-type="string">
            <text:p>brown</text:p>
          </table:table-cell>
          <table:table-cell office:value-type="float" office:value="0.32299742" calcext:value-type="float">
            <text:p>0.32299742</text:p>
          </table:table-cell>
          <table:table-cell table:number-columns-repeated="4" office:value-type="float" office:value="0.32470894" calcext:value-type="float">
            <text:p>0.32470894</text:p>
          </table:table-cell>
          <table:table-cell table:formula="of:=AVERAGE([.C18:.G18])" office:value-type="float" office:value="0.324366636" calcext:value-type="float">
            <text:p>0.324366636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.00 09/10</text:p>
          </table:table-cell>
          <table:table-cell office:value-type="string" calcext:value-type="string">
            <text:p>brown</text:p>
          </table:table-cell>
          <table:table-cell office:value-type="float" office:value="0.34559789" calcext:value-type="float">
            <text:p>0.34559789</text:p>
          </table:table-cell>
          <table:table-cell office:value-type="float" office:value="0.34736842" calcext:value-type="float">
            <text:p>0.34736842</text:p>
          </table:table-cell>
          <table:table-cell office:value-type="float" office:value="0.34559789" calcext:value-type="float">
            <text:p>0.34559789</text:p>
          </table:table-cell>
          <table:table-cell table:number-columns-repeated="2" office:value-type="float" office:value="0.34736842" calcext:value-type="float">
            <text:p>0.34736842</text:p>
          </table:table-cell>
          <table:table-cell table:formula="of:=AVERAGE([.C19:.G19])" office:value-type="float" office:value="0.346660208" calcext:value-type="float">
            <text:p>0.346660208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00 09/10</text:p>
          </table:table-cell>
          <table:table-cell office:value-type="string" calcext:value-type="string">
            <text:p>brown</text:p>
          </table:table-cell>
          <table:table-cell office:value-type="float" office:value="0.31113955" calcext:value-type="float">
            <text:p>0.31113955</text:p>
          </table:table-cell>
          <table:table-cell table:number-columns-repeated="2" office:value-type="float" office:value="0.31958762" calcext:value-type="float">
            <text:p>0.31958762</text:p>
          </table:table-cell>
          <table:table-cell office:value-type="float" office:value="0.32129031" calcext:value-type="float">
            <text:p>0.32129031</text:p>
          </table:table-cell>
          <table:table-cell office:value-type="float" office:value="0.31958762" calcext:value-type="float">
            <text:p>0.31958762</text:p>
          </table:table-cell>
          <table:table-cell table:formula="of:=AVERAGE([.C20:.G20])" office:value-type="float" office:value="0.318238544" calcext:value-type="float">
            <text:p>0.31823854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30 10/10</text:p>
          </table:table-cell>
          <table:table-cell office:value-type="string" calcext:value-type="string">
            <text:p>dry surface</text:p>
          </table:table-cell>
          <table:table-cell office:value-type="float" office:value="0.29784536" calcext:value-type="float">
            <text:p>0.29784536</text:p>
          </table:table-cell>
          <table:table-cell office:value-type="float" office:value="0.30279899" calcext:value-type="float">
            <text:p>0.30279899</text:p>
          </table:table-cell>
          <table:table-cell office:value-type="float" office:value="0.30445859" calcext:value-type="float">
            <text:p>0.30445859</text:p>
          </table:table-cell>
          <table:table-cell office:value-type="float" office:value="0.30612245" calcext:value-type="float">
            <text:p>0.30612245</text:p>
          </table:table-cell>
          <table:table-cell office:value-type="float" office:value="0.30779055" calcext:value-type="float">
            <text:p>0.30779055</text:p>
          </table:table-cell>
          <table:table-cell table:formula="of:=AVERAGE([.C21:.G21])" office:value-type="float" office:value="0.303803188" calcext:value-type="float">
            <text:p>0.303803188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.10 11/10</text:p>
          </table:table-cell>
          <table:table-cell office:value-type="string" calcext:value-type="string">
            <text:p>dry soil</text:p>
          </table:table-cell>
          <table:table-cell table:number-columns-repeated="5" office:value-type="float" office:value="0.32987013" calcext:value-type="float">
            <text:p>0.32987013</text:p>
          </table:table-cell>
          <table:table-cell table:formula="of:=AVERAGE([.C22:.G22])" office:value-type="float" office:value="0.32987013" calcext:value-type="float">
            <text:p>0.32987013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ADC</text:p>
          </table:table-cell>
        </table:table-row>
        <table:table-row table:style-name="ro1">
          <table:table-cell/>
          <table:table-cell office:value-type="string" calcext:value-type="string">
            <text:p>na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AVERAGE([.C23:.G23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na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AVERAGE([.C24:.G24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na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AVERAGE([.C25:.G25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na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AVERAGE([.C26:.G26])" office:value-type="float" office:value="0" calcext:value-type="float">
            <text:p>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 style:data-style-name="N2" text:time-value="09:10:34.4943127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1T15:41:01.342719405</meta:creation-date>
    <dc:date>2017-10-11T09:14:48.127554621</dc:date>
    <meta:editing-duration>PT1H16S</meta:editing-duration>
    <meta:editing-cycles>27</meta:editing-cycles>
    <meta:generator>LibreOffice/5.2.7.2$Linux_X86_64 LibreOffice_project/20m0$Build-2</meta:generator>
    <meta:document-statistic meta:table-count="1" meta:cell-count="2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906cm" svg:height="9.509cm" xlink:href=".." xlink:type="simple" chart:class="chart:line" chart:style-name="ch1">
        <chart:legend chart:legend-position="end" svg:x="14.054cm" svg:y="4.455cm" style:legend-expansion="high" chart:style-name="ch2"/>
        <chart:plot-area chart:style-name="ch3" table:cell-range-address="Sheet1.B2:Sheet1.B26 Sheet1.H2:Sheet1.H26" chart:data-source-has-labels="column" svg:x="0.338cm" svg:y="0.19cm" svg:width="13.378cm" svg:height="9.129cm">
          <chartooo:coordinate-region svg:x="1.25cm" svg:y="0.19cm" svg:width="12.216cm" svg:height="7.484cm"/>
          <chart:axis chart:dimension="x" chart:name="primary-x" chart:style-name="ch4" chartooo:axis-type="auto">
            <chartooo:date-scale/>
            <chart:categories table:cell-range-address="Sheet1.B2:Sheet1.B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H2:Sheet1.H26" chart:class="chart:line"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very wet</text:p>
                <draw:g>
                  <svg:desc>Sheet1.B2:Sheet1.B26</svg:desc>
                </draw:g>
              </table:table-cell>
              <table:table-cell office:value-type="float" office:value="0.157591046">
                <text:p>0.157591046</text:p>
                <draw:g>
                  <svg:desc>Sheet1.H2:Sheet1.H26</svg:desc>
                </draw:g>
              </table:table-cell>
            </table:table-row>
            <table:table-row>
              <table:table-cell office:value-type="string">
                <text:p>very wet</text:p>
              </table:table-cell>
              <table:table-cell office:value-type="float" office:value="0.183825784">
                <text:p>0.183825784</text:p>
              </table:table-cell>
            </table:table-row>
            <table:table-row>
              <table:table-cell office:value-type="string">
                <text:p>wet</text:p>
              </table:table-cell>
              <table:table-cell office:value-type="float" office:value="0.252881954">
                <text:p>0.252881954</text:p>
              </table:table-cell>
            </table:table-row>
            <table:table-row>
              <table:table-cell office:value-type="string">
                <text:p>wet</text:p>
              </table:table-cell>
              <table:table-cell office:value-type="float" office:value="0.204709878">
                <text:p>0.204709878</text:p>
              </table:table-cell>
            </table:table-row>
            <table:table-row>
              <table:table-cell office:value-type="string">
                <text:p>wet</text:p>
              </table:table-cell>
              <table:table-cell office:value-type="float" office:value="0.251222352">
                <text:p>0.251222352</text:p>
              </table:table-cell>
            </table:table-row>
            <table:table-row>
              <table:table-cell office:value-type="string">
                <text:p>wet</text:p>
              </table:table-cell>
              <table:table-cell office:value-type="float" office:value="0.199258766">
                <text:p>0.199258766</text:p>
              </table:table-cell>
            </table:table-row>
            <table:table-row>
              <table:table-cell office:value-type="string">
                <text:p>wet</text:p>
              </table:table-cell>
              <table:table-cell office:value-type="float" office:value="0.212409328">
                <text:p>0.212409328</text:p>
              </table:table-cell>
            </table:table-row>
            <table:table-row>
              <table:table-cell office:value-type="string">
                <text:p>wet</text:p>
              </table:table-cell>
              <table:table-cell office:value-type="float" office:value="0.267329058">
                <text:p>0.267329058</text:p>
              </table:table-cell>
            </table:table-row>
            <table:table-row>
              <table:table-cell office:value-type="string">
                <text:p>wet</text:p>
              </table:table-cell>
              <table:table-cell office:value-type="float" office:value="0.25984283">
                <text:p>0.25984283</text:p>
              </table:table-cell>
            </table:table-row>
            <table:table-row>
              <table:table-cell office:value-type="string">
                <text:p>wet</text:p>
              </table:table-cell>
              <table:table-cell office:value-type="float" office:value="0.263574006">
                <text:p>0.263574006</text:p>
              </table:table-cell>
            </table:table-row>
            <table:table-row>
              <table:table-cell office:value-type="string">
                <text:p>wet</text:p>
              </table:table-cell>
              <table:table-cell office:value-type="float" office:value="0.229023096">
                <text:p>0.229023096</text:p>
              </table:table-cell>
            </table:table-row>
            <table:table-row>
              <table:table-cell office:value-type="string">
                <text:p>Wet / dark</text:p>
              </table:table-cell>
              <table:table-cell office:value-type="float" office:value="0.236420208">
                <text:p>0.236420208</text:p>
              </table:table-cell>
            </table:table-row>
            <table:table-row>
              <table:table-cell office:value-type="string">
                <text:p>wet/dark</text:p>
              </table:table-cell>
              <table:table-cell office:value-type="float" office:value="0.236771464">
                <text:p>0.236771464</text:p>
              </table:table-cell>
            </table:table-row>
            <table:table-row>
              <table:table-cell office:value-type="string">
                <text:p>dark</text:p>
              </table:table-cell>
              <table:table-cell office:value-type="float" office:value="0.265799328">
                <text:p>0.265799328</text:p>
              </table:table-cell>
            </table:table-row>
            <table:table-row>
              <table:table-cell office:value-type="string">
                <text:p>dark</text:p>
              </table:table-cell>
              <table:table-cell office:value-type="float" office:value="0.250643068">
                <text:p>0.250643068</text:p>
              </table:table-cell>
            </table:table-row>
            <table:table-row>
              <table:table-cell office:value-type="string">
                <text:p>dark</text:p>
              </table:table-cell>
              <table:table-cell office:value-type="float" office:value="0.277138674">
                <text:p>0.277138674</text:p>
              </table:table-cell>
            </table:table-row>
            <table:table-row>
              <table:table-cell office:value-type="string">
                <text:p>brown</text:p>
              </table:table-cell>
              <table:table-cell office:value-type="float" office:value="0.324366636">
                <text:p>0.324366636</text:p>
              </table:table-cell>
            </table:table-row>
            <table:table-row>
              <table:table-cell office:value-type="string">
                <text:p>brown</text:p>
              </table:table-cell>
              <table:table-cell office:value-type="float" office:value="0.346660208">
                <text:p>0.346660208</text:p>
              </table:table-cell>
            </table:table-row>
            <table:table-row>
              <table:table-cell office:value-type="string">
                <text:p>brown</text:p>
              </table:table-cell>
              <table:table-cell office:value-type="float" office:value="0.318238544">
                <text:p>0.318238544</text:p>
              </table:table-cell>
            </table:table-row>
            <table:table-row>
              <table:table-cell office:value-type="string">
                <text:p>dry surface</text:p>
              </table:table-cell>
              <table:table-cell office:value-type="float" office:value="0.303803188">
                <text:p>0.303803188</text:p>
              </table:table-cell>
            </table:table-row>
            <table:table-row>
              <table:table-cell office:value-type="string">
                <text:p>dry soil</text:p>
              </table:table-cell>
              <table:table-cell office:value-type="float" office:value="0.32987013">
                <text:p>0.32987013</text:p>
              </table:table-cell>
            </table:table-row>
            <table:table-row>
              <table:table-cell office:value-type="string">
                <text:p>n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