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mily-generic="modern" style:font-pitch="fixed"/>
    <style:font-face style:name="ZapfHumnst BT" svg:font-family="'ZapfHumnst BT'" style:font-adornments="Bold" style:font-pitch="variable"/>
    <style:font-face style:name="Bitstream Vera Sans" svg:font-family="'Bitstream Vera Sans'" style:font-family-generic="roman" style:font-pitch="variable"/>
    <style:font-face style:name="Times New Roman" svg:font-family="'Times New Roman'" style:font-adornments="Normal"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1.251cm" fo:margin-right="0cm" fo:text-indent="0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DF generation in APMS</text:h>
      <text:p text:style-name="Standard">This document covers the technical aspects of PDF generation from APMS. The system is based on interpreting PCL output from APMS and turning it into a PDF document using an external translator.</text:p>
      <text:p text:style-name="Standard"/>
      <text:h text:style-name="Heading_20_2" text:outline-level="2">Background</text:h>
      <text:p text:style-name="Standard">APMS supports PCL output, via the inc/method/m-txtrep.i and inc/method/m-hpgl.i include files. These includes provide methods that can be called from within report procedures for printing PCL commands to a file.</text:p>
      <text:p text:style-name="Standard"/>
      <text:p text:style-name="Standard">One of the requirements of the task of adding PDF support, was that little modification was to be made to the report procedures, apart from changing them to accept extra PDF related input parameters. This meant that all the PDF related functionality was to be done in the PCL method libraries.</text:p>
      <text:p text:style-name="Standard"/>
      <text:p text:style-name="Standard">Once the PCL method libraries are aware that they are printing a PDF file, they output an intermediate code, which is in turn interpreted by an external PDF generator and turned into a PDF document.</text:p>
      <text:p text:style-name="Standard"/>
      <text:h text:style-name="Heading_20_2" text:outline-level="2">Converting a report to support PDF</text:h>
      <text:p text:style-name="Standard">The basic requirements for converting any of the reports to support PDF output are:</text:p>
      <text:p text:style-name="Standard"/>
      <text:p text:style-name="Standard">1) Modify the “parse-parameter” routine in the report to be sensitive to PDF options</text:p>
      <text:p text:style-name="Standard">2) Call the “txtrep-output-mode” and “hpgl-output-mode” methods appropriately.</text:p>
      <text:p text:style-name="Standard">3) Change the PDF output file name.</text:p>
      <text:p text:style-name="Standard">4) Modify parent widgets to supply the appropriate PDF options as required</text:p>
      <text:p text:style-name="Standard"/>
      <text:p text:style-name="P1">Step 1:</text:p>
      <text:p text:style-name="Standard">The parse-parameters routine should be present in most of the procedures that currently output to the printer. This can be modified to accept the standard PDF related options, by including something like the following cases in the parse-parameters CASE statement.</text:p>
      <text:p text:style-name="Standard"/>
      <text:p text:style-name="P2"><text:span text:style-name="Source_20_Text">WHEN "OutputPDF" THEN output-to-pdf = YES.</text:span></text:p>
      <text:p text:style-name="P2"><text:span text:style-name="Source_20_Text">WHEN "EmailAddress" THEN email-address = ENTRY( 2, token ).</text:span></text:p>
      <text:p text:style-name="Standard"/>
      <text:p text:style-name="Standard">Where “output-to-pdf” and “email-address” are global vars in the report.</text:p>
      <text:p text:style-name="Standard"/>
      <text:p text:style-name="P1">Step 2:</text:p>
      <text:p text:style-name="Standard">Tell the PCL method libraries to be in PDF mode.</text:p>
      <text:p text:style-name="Standard"/>
      <text:p text:style-name="P2"><text:span text:style-name="Source_20_Text">IF output-to-pdf THEN DO:</text:span></text:p>
      <text:p text:style-name="P2"><text:span text:style-name="Source_20_Text"><text:s text:c="2"/>RUN txtrep-output-mode( “pdf” ).</text:span></text:p>
      <text:p text:style-name="P2"><text:span text:style-name="Source_20_Text"><text:s text:c="2"/>RUN hpgl-output-mode( “pdf” ).</text:span></text:p>
      <text:p text:style-name="P2"><text:span text:style-name="Source_20_Text">END.</text:span></text:p>
      <text:p text:style-name="Standard"/>
      <text:p text:style-name="P1">Step 3:</text:p>
      <text:p text:style-name="Standard">Set the output file name for the PDF documents.</text:p>
      <text:p text:style-name="Standard"/>
      <text:p text:style-name="P2"><text:span text:style-name="Source_20_Text">RUN txtrep-pdf-filename( 'Example-' + STRING( Some_ID ) ).</text:span></text:p>
      <text:p text:style-name="P2"><text:span text:style-name="Source_20_Text">OUTPUT TO VALUE(txtrep-print-file) KEEP-MESSAGES PAGE-SIZE 0.</text:span></text:p>
      <text:p text:style-name="Standard"/>
      <text:p text:style-name="Standard">The routine “txtrep-pdf-filename” prepends the configured PDF output directory, and appends the string “.protopdf” to the supplied file name. It stores this value in the “txtrep-print-file” string, which is a global <text:soft-page-break/>variable defined in the m-txtrep.i method library.</text:p>
      <text:p text:style-name="Standard"/>
      <text:p text:style-name="P1">Step 4:</text:p>
      <text:p text:style-name="Standard">The parent GUI window needs to provide a method of setting the PDF options if PDF output is required. This should be done on a case-by-case basis for each area.</text:p>
      <text:p text:style-name="Standard"/>
      <text:h text:style-name="Heading_20_2" text:outline-level="2">PCL Interpretation</text:h>
      <text:p text:style-name="Standard">Once the PCL libraries have written the intermediate format PDF file, an interpreter is run that generates the actual PDF document. The interpreter and corresponding support code can be found from the root of the APMS source code: support/linux/pdf/.</text:p>
      <text:p text:style-name="Standard"/>
      <text:p text:style-name="Standard">That directory contains the following files:</text:p>
      <text:p text:style-name="Standard"/>
      <text:p text:style-name="Standard"><text:span text:style-name="Source_20_Text">pdf-generator <text:s text:c="5"/>=&gt; The generator script</text:span></text:p>
      <text:p text:style-name="Standard"><text:span text:style-name="Source_20_Text">pdfgen.conf <text:s text:c="7"/>=&gt; Site specific configuration</text:span></text:p>
      <text:p text:style-name="Standard"><text:span text:style-name="Source_20_Text">process-daemon <text:s text:c="4"/>=&gt; A daemon for processing “.protopdf” files</text:span></text:p>
      <text:p text:style-name="Standard"><text:span text:style-name="Source_20_Text">apms-pdf-generator =&gt; An init.d script for controlling the daemon</text:span></text:p>
      <text:p text:style-name="Standard"/>
      <text:p text:style-name="Standard">The apms-pdf-generator 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ZapfHumnst BT" svg:font-family="'ZapfHumnst BT'" style:font-adornments="Bold" style:font-pitch="variable"/>
    <style:font-face style:name="Bitstream Vera Sans" svg:font-family="'Bitstream Vera Sans'" style:font-family-generic="roman" style:font-pitch="variable"/>
    <style:font-face style:name="Times New Roman" svg:font-family="'Times New Roman'" style:font-adornments="Normal"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NZ"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1pt" fo:language="en" fo:country="NZ"/>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ZapfHumnst BT"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ZapfHumnst BT"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ource_20_Text" style:display-name="Source Text"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0-05T14:18:44</meta:creation-date>
    <dc:creator>Andrew McMillan</dc:creator>
    <dc:date>2008-09-12T12:36:27</dc:date>
    <dc:language>en-US</dc:language>
    <meta:editing-cycles>7</meta:editing-cycles>
    <meta:editing-duration>P1DT3H7M50S</meta:editing-duration>
    <meta:user-defined meta:name="Info 1"/>
    <meta:user-defined meta:name="Info 2"/>
    <meta:user-defined meta:name="Info 3"/>
    <meta:user-defined meta:name="Info 4"/>
    <meta:document-statistic meta:table-count="0" meta:image-count="0" meta:object-count="0" meta:page-count="2" meta:paragraph-count="38" meta:word-count="514" meta:character-count="3074"/>
  </office:meta>
</office:document-meta>
</file>