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63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7.56cm"/>
    </style:style>
    <style:style style:name="co10" style:family="table-column">
      <style:table-column-properties fo:break-before="auto" style:column-width="7.534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1.854cm"/>
    </style:style>
    <style:style style:name="co13" style:family="table-column">
      <style:table-column-properties fo:break-before="auto" style:column-width="3.203cm"/>
    </style:style>
    <style:style style:name="co14" style:family="table-column">
      <style:table-column-properties fo:break-before="auto" style:column-width="9.5cm"/>
    </style:style>
    <style:style style:name="co15" style:family="table-column">
      <style:table-column-properties fo:break-before="auto" style:column-width="11.919cm"/>
    </style:style>
    <style:style style:name="co16" style:family="table-column">
      <style:table-column-properties fo:break-before="auto" style:column-width="5.509cm"/>
    </style:style>
    <style:style style:name="co17" style:family="table-column">
      <style:table-column-properties fo:break-before="auto" style:column-width="3.11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242" table:default-cell-style-name="ce4"/>
        <table:table-row table:style-name="ro1">
          <table:table-cell table:style-name="ce1" office:value-type="string">
            <text:p>Common sensor configurations and code types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>
            <text:p>(Second sheet contains algorithm descriptions)</text:p>
          </table:table-cell>
          <table:table-cell table:style-name="ce1"/>
          <table:table-cell table:style-name="ce1" office:value-type="string">
            <text:p>Recommended</text:p>
          </table:table-cell>
          <table:table-cell table:style-name="ce1" office:value-type="string">
            <text:p>Not recommended</text:p>
          </table:table-cell>
          <table:table-cell table:style-name="ce1" table:number-columns-repeated="252"/>
        </table:table-row>
        <table:table-row table:style-name="ro1">
          <table:table-cell table:style-name="ce3" table:number-columns-repeated="2"/>
          <table:table-cell table:number-columns-repeated="2" table:style-name="ce3" office:value-type="string">
            <text:p>Primary</text:p>
          </table:table-cell>
          <table:table-cell table:number-columns-repeated="2" table:style-name="ce3" office:value-type="string">
            <text:p>Secondary</text:p>
          </table:table-cell>
          <table:table-cell table:style-name="ce3" table:number-columns-repeated="2"/>
          <table:table-cell table:style-name="ce3" office:value-type="string">
            <text:p>Performance</text:p>
          </table:table-cell>
          <table:table-cell table:style-name="Default"/>
          <table:table-cell table:style-name="ce1" table:number-columns-repeated="2"/>
          <table:table-cell table:style-name="ce3" office:value-type="string">
            <text:p>Legend</text:p>
          </table:table-cell>
          <table:table-cell table:style-name="ce3" table:number-columns-repeated="243"/>
        </table:table-row>
        <table:table-row table:style-name="ro1">
          <table:table-cell table:style-name="ce3" office:value-type="string">
            <text:p>Algorithm</text:p>
          </table:table-cell>
          <table:table-cell table:style-name="ce3" office:value-type="string">
            <text:p>Known as</text:p>
          </table:table-cell>
          <table:table-cell table:style-name="ce3" office:value-type="string">
            <text:p>Crank</text:p>
          </table:table-cell>
          <table:table-cell table:number-columns-repeated="2" table:style-name="ce3" office:value-type="string">
            <text:p>Cam</text:p>
          </table:table-cell>
          <table:table-cell table:style-name="ce3" office:value-type="string">
            <text:p>Crank</text:p>
          </table:table-cell>
          <table:table-cell table:style-name="ce3" office:value-type="string">
            <text:p>Highest sync</text:p>
          </table:table-cell>
          <table:table-cell table:style-name="ce3" office:value-type="string">
            <text:p>Lowest sync</text:p>
          </table:table-cell>
          <table:table-cell table:style-name="ce1" office:value-type="string">
            <text:p>Fault tolerance</text:p>
          </table:table-cell>
          <table:table-cell table:style-name="ce3" office:value-type="string">
            <text:p>Starting</text:p>
          </table:table-cell>
          <table:table-cell table:style-name="ce1" office:value-type="string">
            <text:p>Transients</text:p>
          </table:table-cell>
          <table:table-cell table:style-name="ce1"/>
          <table:table-cell table:style-name="ce3" office:value-type="string">
            <text:p>Nomenclature</text:p>
          </table:table-cell>
          <table:table-cell table:style-name="ce3" office:value-type="string">
            <text:p>Meaning</text:p>
          </table:table-cell>
          <table:table-cell table:style-name="ce3" table:number-columns-repeated="242"/>
        </table:table-row>
        <table:table-row table:style-name="ro1">
          <table:table-cell office:value-type="string">
            <text:p>A</text:p>
          </table:table-cell>
          <table:table-cell office:value-type="string">
            <text:p>Nippon Denso 24/2 (MANY Toyota and Mazda engines)</text:p>
          </table:table-cell>
          <table:table-cell office:value-type="string">
            <text:p>12 even</text:p>
          </table:table-cell>
          <table:table-cell office:value-type="string">
            <text:p>24 eve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2" office:value-type="string">
            <text:p>Wasted/Semi</text:p>
          </table:table-cell>
          <table:table-cell office:value-type="string">
            <text:p>Medium (1 rev to recover)</text:p>
          </table:table-cell>
          <table:table-cell table:style-name="Default" office:value-type="string">
            <text:p>Good (1 rev max)</text:p>
          </table:table-cell>
          <table:table-cell table:style-name="Default" office:value-type="string">
            <text:p>OK (30 degrees)</text:p>
          </table:table-cell>
          <table:table-cell table:style-name="Default"/>
          <table:table-cell table:style-name="Default" office:value-type="string">
            <text:p>N/A</text:p>
          </table:table-cell>
          <table:table-cell table:style-name="Default" office:value-type="string">
            <text:p>Not Applicable</text:p>
          </table:table-cell>
          <table:table-cell table:number-columns-repeated="242"/>
        </table:table-row>
        <table:table-row table:style-name="ro1">
          <table:table-cell office:value-type="string">
            <text:p>B</text:p>
          </table:table-cell>
          <table:table-cell office:value-type="string">
            <text:p>Nippon Denso 24/1 (modded for CPP)</text:p>
          </table:table-cell>
          <table:table-cell office:value-type="string">
            <text:p>12 even</text:p>
          </table:table-cell>
          <table:table-cell office:value-type="string">
            <text:p>24 even</text:p>
          </table:table-cell>
          <table:table-cell office:value-type="string">
            <text:p>1</text:p>
          </table:table-cell>
          <table:table-cell office:value-type="string">
            <text:p>N/A</text:p>
          </table:table-cell>
          <table:table-cell table:number-columns-repeated="2" office:value-type="string">
            <text:p>CPP</text:p>
          </table:table-cell>
          <table:table-cell office:value-type="string">
            <text:p>Poor (2 revs to recover)</text:p>
          </table:table-cell>
          <table:table-cell table:style-name="Default" office:value-type="string">
            <text:p>Poor (2 revs max)</text:p>
          </table:table-cell>
          <table:table-cell table:style-name="Default" office:value-type="string">
            <text:p>OK (30 degrees)</text:p>
          </table:table-cell>
          <table:table-cell table:style-name="Default" table:number-columns-repeated="3"/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string">
            <text:p>Nippon Denso 24-2 (modded for Single input)</text:p>
          </table:table-cell>
          <table:table-cell office:value-type="string">
            <text:p>12-1 even</text:p>
          </table:table-cell>
          <table:table-cell office:value-type="string">
            <text:p>24-2 even, missing teeth opposite</text:p>
          </table:table-cell>
          <table:table-cell table:number-columns-repeated="2" office:value-type="string">
            <text:p>N/A</text:p>
          </table:table-cell>
          <table:table-cell table:number-columns-repeated="2" office:value-type="string">
            <text:p>Wasted/Semi</text:p>
          </table:table-cell>
          <table:table-cell office:value-type="string">
            <text:p>Medium (1 rev to recover)</text:p>
          </table:table-cell>
          <table:table-cell table:style-name="Default" office:value-type="string">
            <text:p>Good (1 rev max)</text:p>
          </table:table-cell>
          <table:table-cell table:style-name="Default" office:value-type="string">
            <text:p>OK (30 degrees)</text:p>
          </table:table-cell>
          <table:table-cell table:style-name="Default"/>
          <table:table-cell office:value-type="string">
            <text:p>CPP</text:p>
          </table:table-cell>
          <table:table-cell office:value-type="string">
            <text:p>Coil Per Plug (COP/CNP/Coil On Plug/Coil Near Plug)</text:p>
          </table:table-cell>
          <table:table-cell table:number-columns-repeated="242"/>
        </table:table-row>
        <table:table-row table:style-name="ro2">
          <table:table-cell office:value-type="string">
            <text:p>C</text:p>
          </table:table-cell>
          <table:table-cell office:value-type="string">
            <text:p>Nippon Denso 24-2/1 (modded for CPP and fast start)</text:p>
          </table:table-cell>
          <table:table-cell office:value-type="string">
            <text:p>12-1 even</text:p>
          </table:table-cell>
          <table:table-cell office:value-type="string">
            <text:p>24-2 even, missing teeth opposite</text:p>
          </table:table-cell>
          <table:table-cell office:value-type="string">
            <text:p>1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Wasted/Semi</text:p>
          </table:table-cell>
          <table:table-cell office:value-type="string">
            <text:p>Good (2<text:span text:style-name="T1">nd</text:span> can fail)</text:p>
          </table:table-cell>
          <table:table-cell table:style-name="Default" office:value-type="string">
            <text:p>Good (1 rev max)</text:p>
          </table:table-cell>
          <table:table-cell table:style-name="Default" office:value-type="string">
            <text:p>OK (30 degrees)</text:p>
          </table:table-cell>
          <table:table-cell table:style-name="Default"/>
          <table:table-cell office:value-type="string">
            <text:p>Wasted/Semi</text:p>
          </table:table-cell>
          <table:table-cell office:value-type="string">
            <text:p>Wasted spark/Semi sequential (2 shots)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string">
            <text:p>36-1</text:p>
          </table:table-cell>
          <table:table-cell office:value-type="string">
            <text:p>36-1 even</text:p>
          </table:table-cell>
          <table:table-cell table:style-name="ce5" office:value-type="string">
            <text:p>72-2 even, missing teeth opposite</text:p>
          </table:table-cell>
          <table:table-cell table:number-columns-repeated="2" office:value-type="string">
            <text:p>N/A</text:p>
          </table:table-cell>
          <table:table-cell table:number-columns-repeated="2" office:value-type="string">
            <text:p>Wasted/Semi</text:p>
          </table:table-cell>
          <table:table-cell office:value-type="string">
            <text:p>Medium (1 rev to recover)</text:p>
          </table:table-cell>
          <table:table-cell office:value-type="string">
            <text:p>Good (1 rev max)</text:p>
          </table:table-cell>
          <table:table-cell office:value-type="string">
            <text:p>Good (10 degrees)</text:p>
          </table:table-cell>
          <table:table-cell/>
          <table:table-cell table:style-name="ce7"/>
          <table:table-cell office:value-type="string">
            <text:p>Strongly discouraged, mechanical jitter an issue.</text:p>
          </table:table-cell>
          <table:table-cell table:number-columns-repeated="242"/>
        </table:table-row>
        <table:table-row table:style-name="ro2">
          <table:table-cell office:value-type="string">
            <text:p>C</text:p>
          </table:table-cell>
          <table:table-cell office:value-type="string">
            <text:p>36-1/1</text:p>
          </table:table-cell>
          <table:table-cell office:value-type="string">
            <text:p>36-1 even</text:p>
          </table:table-cell>
          <table:table-cell table:style-name="ce5" office:value-type="string">
            <text:p>72-2 even, missing teeth opposite</text:p>
          </table:table-cell>
          <table:table-cell office:value-type="string">
            <text:p>1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Wasted/Semi</text:p>
          </table:table-cell>
          <table:table-cell office:value-type="string">
            <text:p>Good (2<text:span text:style-name="T1">nd</text:span> can fail)</text:p>
          </table:table-cell>
          <table:table-cell office:value-type="string">
            <text:p>Good (1 rev max)</text:p>
          </table:table-cell>
          <table:table-cell office:value-type="string">
            <text:p>Good (10 degrees)</text:p>
          </table:table-cell>
          <table:table-cell/>
          <table:table-cell office:value-type="string">
            <text:p>D*</text:p>
          </table:table-cell>
          <table:table-cell office:value-type="string">
            <text:p>Probably more than one algorithm, but similar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string">
            <text:p>60-2</text:p>
          </table:table-cell>
          <table:table-cell office:value-type="string">
            <text:p>60-2 even, missing teeth together</text:p>
          </table:table-cell>
          <table:table-cell table:style-name="ce5" office:value-type="string">
            <text:p>120-4 even, 2 missing pairs opposite</text:p>
          </table:table-cell>
          <table:table-cell table:number-columns-repeated="2" office:value-type="string">
            <text:p>N/A</text:p>
          </table:table-cell>
          <table:table-cell table:number-columns-repeated="2" office:value-type="string">
            <text:p>Wasted/Semi</text:p>
          </table:table-cell>
          <table:table-cell office:value-type="string">
            <text:p>Medium (1 rev to recover)</text:p>
          </table:table-cell>
          <table:table-cell office:value-type="string">
            <text:p>Good (1 rev max)</text:p>
          </table:table-cell>
          <table:table-cell office:value-type="string">
            <text:p>Excellent (6 degrees)</text:p>
          </table:table-cell>
          <table:table-cell/>
          <table:table-cell table:style-name="ce6"/>
          <table:table-cell office:value-type="string">
            <text:p>Heavy interrupt load best handled by XGATE</text:p>
          </table:table-cell>
          <table:table-cell table:number-columns-repeated="242"/>
        </table:table-row>
        <table:table-row table:style-name="ro2">
          <table:table-cell office:value-type="string">
            <text:p>C</text:p>
          </table:table-cell>
          <table:table-cell office:value-type="string">
            <text:p>60-2/1</text:p>
          </table:table-cell>
          <table:table-cell office:value-type="string">
            <text:p>60-2 even, missing teeth together</text:p>
          </table:table-cell>
          <table:table-cell table:style-name="ce5" office:value-type="string">
            <text:p>120-4 even, 2 missing pairs opposite</text:p>
          </table:table-cell>
          <table:table-cell office:value-type="string">
            <text:p>1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Wasted/Semi</text:p>
          </table:table-cell>
          <table:table-cell office:value-type="string">
            <text:p>Good (2<text:span text:style-name="T1">nd</text:span> can fail)</text:p>
          </table:table-cell>
          <table:table-cell office:value-type="string">
            <text:p>Good (1 rev max)</text:p>
          </table:table-cell>
          <table:table-cell office:value-type="string">
            <text:p>Excellent (6 degrees)</text:p>
          </table:table-cell>
          <table:table-cell table:number-columns-repeated="245"/>
        </table:table-row>
        <table:table-row table:style-name="ro1">
          <table:table-cell office:value-type="string">
            <text:p>D*</text:p>
          </table:table-cell>
          <table:table-cell office:value-type="string">
            <text:p>GM 4/8/360</text:p>
          </table:table-cell>
          <table:table-cell office:value-type="string">
            <text:p>N/A</text:p>
          </table:table-cell>
          <table:table-cell table:style-name="ce6" office:value-type="string">
            <text:p>8 (4 short, 4 unique)</text:p>
          </table:table-cell>
          <table:table-cell office:value-type="string">
            <text:p>360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Dizzy</text:p>
          </table:table-cell>
          <table:table-cell office:value-type="string">
            <text:p>Excellent (½ rev to recover)</text:p>
          </table:table-cell>
          <table:table-cell office:value-type="string">
            <text:p>Excellent (½ rev max)</text:p>
          </table:table-cell>
          <table:table-cell office:value-type="string">
            <text:p>Poor (90 degrees)</text:p>
          </table:table-cell>
          <table:table-cell table:number-columns-repeated="245"/>
        </table:table-row>
        <table:table-row table:style-name="ro1">
          <table:table-cell office:value-type="string">
            <text:p>D*</text:p>
          </table:table-cell>
          <table:table-cell office:value-type="string">
            <text:p>Nissan 6 cylinder RB series</text:p>
          </table:table-cell>
          <table:table-cell office:value-type="string">
            <text:p>N/A</text:p>
          </table:table-cell>
          <table:table-cell table:style-name="ce6" office:value-type="string">
            <text:p>6 (6 unique)</text:p>
          </table:table-cell>
          <table:table-cell office:value-type="string">
            <text:p>360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Dizzy</text:p>
          </table:table-cell>
          <table:table-cell office:value-type="string">
            <text:p>Supurb (1/3 rev to recover)</text:p>
          </table:table-cell>
          <table:table-cell office:value-type="string">
            <text:p>Supurb (1/3 rev max)</text:p>
          </table:table-cell>
          <table:table-cell office:value-type="string">
            <text:p>Poor (120 degrees)</text:p>
          </table:table-cell>
          <table:table-cell table:number-columns-repeated="245"/>
        </table:table-row>
        <table:table-row table:style-name="ro1">
          <table:table-cell office:value-type="string">
            <text:p>D*</text:p>
          </table:table-cell>
          <table:table-cell office:value-type="string">
            <text:p>Nissan 4 cylinder SR series</text:p>
          </table:table-cell>
          <table:table-cell office:value-type="string">
            <text:p>N/A</text:p>
          </table:table-cell>
          <table:table-cell table:style-name="ce6" office:value-type="string">
            <text:p>4 (4 unique)/4 (1 unique)</text:p>
          </table:table-cell>
          <table:table-cell office:value-type="string">
            <text:p>360</text:p>
          </table:table-cell>
          <table:table-cell office:value-type="string">
            <text:p>N/A</text:p>
          </table:table-cell>
          <table:table-cell office:value-type="string">
            <text:p>CPP</text:p>
          </table:table-cell>
          <table:table-cell office:value-type="string">
            <text:p>Dizzy</text:p>
          </table:table-cell>
          <table:table-cell table:number-columns-repeated="2" office:value-type="string">
            <text:p>Excellent (½ rev max)/Poor (2 revs max)</text:p>
          </table:table-cell>
          <table:table-cell office:value-type="string">
            <text:p>Very Poor (180 degrees)</text:p>
          </table:table-cell>
          <table:table-cell table:number-columns-repeated="24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" table:number-columns-repeated="252" table:default-cell-style-name="ce9"/>
        <table:table-row table:style-name="ro1">
          <table:table-cell table:style-name="ce8" office:value-type="string">
            <text:p>Algorithms</text:p>
          </table:table-cell>
          <table:table-cell table:style-name="ce8"/>
          <table:table-cell table:style-name="Default"/>
          <table:table-cell table:style-name="ce8" office:value-type="string">
            <text:p>Configuration</text:p>
          </table:table-cell>
          <table:table-cell table:style-name="ce8" table:number-columns-repeated="252"/>
        </table:table-row>
        <table:table-row table:style-name="ro1">
          <table:table-cell table:style-name="ce8" office:value-type="string">
            <text:p>Letter</text:p>
          </table:table-cell>
          <table:table-cell table:style-name="ce8" office:value-type="string">
            <text:p>Name</text:p>
          </table:table-cell>
          <table:table-cell table:style-name="Default" office:value-type="string">
            <text:p>Developer</text:p>
          </table:table-cell>
          <table:table-cell table:style-name="ce8" office:value-type="string">
            <text:p>Primary teeth</text:p>
          </table:table-cell>
          <table:table-cell table:style-name="ce8" office:value-type="string">
            <text:p>Missing teeth</text:p>
          </table:table-cell>
          <table:table-cell table:style-name="ce8" office:value-type="string">
            <text:p>Description of operation</text:p>
          </table:table-cell>
          <table:table-cell table:style-name="ce8" table:number-columns-repeated="250"/>
        </table:table-row>
        <table:table-row table:style-name="ro1">
          <table:table-cell office:value-type="string">
            <text:p>A</text:p>
          </table:table-cell>
          <table:table-cell office:value-type="string">
            <text:p>N Toothed wheel – Wasted (compulsory second trigger on crank)</text:p>
          </table:table-cell>
          <table:table-cell table:style-name="Default" office:value-type="string">
            <text:p>Fred Cooke</text:p>
          </table:table-cell>
          <table:table-cell office:value-type="string">
            <text:p>Number of</text:p>
          </table:table-cell>
          <table:table-cell office:value-type="string">
            <text:p>N/A</text:p>
          </table:table-cell>
          <table:table-cell office:value-type="string">
            <text:p>N teeth on the crank, or N * 2 teeth on the cam in fixed spacing configuration with second trigger once per crank shaft revolution</text:p>
          </table:table-cell>
          <table:table-cell table:number-columns-repeated="250"/>
        </table:table-row>
        <table:table-row table:style-name="ro1">
          <table:table-cell office:value-type="string">
            <text:p>B</text:p>
          </table:table-cell>
          <table:table-cell office:value-type="string">
            <text:p>N Toothed wheel – CPP (compulsory second trigger on cam)</text:p>
          </table:table-cell>
          <table:table-cell table:style-name="Default" office:value-type="string">
            <text:p>Fred Cooke</text:p>
          </table:table-cell>
          <table:table-cell office:value-type="string">
            <text:p>Number of</text:p>
          </table:table-cell>
          <table:table-cell office:value-type="string">
            <text:p>N/A</text:p>
          </table:table-cell>
          <table:table-cell office:value-type="string">
            <text:p>N teeth on the crank, or N * 2 teeth on the cam in fixed spacing configuration with second trigger once per cam shaft revolution</text:p>
          </table:table-cell>
          <table:table-cell table:number-columns-repeated="250"/>
        </table:table-row>
        <table:table-row table:style-name="ro1">
          <table:table-cell office:value-type="string">
            <text:p>C</text:p>
          </table:table-cell>
          <table:table-cell office:value-type="string">
            <text:p>N-M missing tooth/teeth wheel (optional second trigger on cam)</text:p>
          </table:table-cell>
          <table:table-cell table:style-name="Default" office:value-type="string">
            <text:p>Fred Cooke</text:p>
          </table:table-cell>
          <table:table-cell table:number-columns-repeated="2" office:value-type="string">
            <text:p>Number of</text:p>
          </table:table-cell>
          <table:table-cell office:value-type="string">
            <text:p>N teeth on the crank, or N * 2 teeth on the cam in fixed spacing configuration with M of those teeth not present sequentially presenting a recognisable signal gap - second trigger once per cam shaft revolution optional - <text:s/>automatically runs wasted spark mode when starting and during loss of second trigger or when not present</text:p>
          </table:table-cell>
          <table:table-cell table:number-columns-repeated="250"/>
        </table:table-row>
        <table:table-row table:style-name="ro1">
          <table:table-cell office:value-type="string">
            <text:p>D1</text:p>
          </table:table-cell>
          <table:table-cell office:value-type="string">
            <text:p>GM LT1 Opti-spark CAS (cam angle sensor)</text:p>
          </table:table-cell>
          <table:table-cell table:style-name="Default" office:value-type="string">
            <text:p>Sean Keys</text:p>
          </table:table-cell>
          <table:table-cell office:value-type="string">
            <text:p>In code</text:p>
          </table:table-cell>
          <table:table-cell office:value-type="string">
            <text:p>N/A</text:p>
          </table:table-cell>
          <table:table-cell office:value-type="string">
            <text:p>As each main tooth passes, a fixed number of second teeth passes and using the count it is possible to identify the cylinder that has just passed such that upon the next cylinder arriving ign/inj can occur</text:p>
          </table:table-cell>
          <table:table-cell table:number-columns-repeated="250"/>
        </table:table-row>
        <table:table-row table:style-name="ro1">
          <table:table-cell office:value-type="string">
            <text:p>D2</text:p>
          </table:table-cell>
          <table:table-cell office:value-type="string">
            <text:p>Nissan RB CAS (cam angle sensor)</text:p>
          </table:table-cell>
          <table:table-cell table:style-name="Default" office:value-type="string">
            <text:p>Rob510 with help from Sean?</text:p>
          </table:table-cell>
          <table:table-cell office:value-type="string">
            <text:p>In code</text:p>
          </table:table-cell>
          <table:table-cell office:value-type="string">
            <text:p>N/A</text:p>
          </table:table-cell>
          <table:table-cell office:value-type="string">
            <text:p>As each main tooth passes, a fixed number of second teeth passes and using the count it is possible to identify the cylinder that has just passed such that upon the next cylinder arriving ign/inj can occur</text:p>
          </table:table-cell>
          <table:table-cell table:number-columns-repeated="250"/>
        </table:table-row>
        <table:table-row table:style-name="ro1">
          <table:table-cell office:value-type="string">
            <text:p>D3</text:p>
          </table:table-cell>
          <table:table-cell office:value-type="string">
            <text:p>Nissan SR CAS (cam angle sensor)</text:p>
          </table:table-cell>
          <table:table-cell table:style-name="Default" office:value-type="string">
            <text:p>Sean/Rob?</text:p>
          </table:table-cell>
          <table:table-cell office:value-type="string">
            <text:p>In code</text:p>
          </table:table-cell>
          <table:table-cell office:value-type="string">
            <text:p>N/A</text:p>
          </table:table-cell>
          <table:table-cell office:value-type="string">
            <text:p>As each main tooth passes, a fixed number of second teeth passes and using the count it is possible to identify the cylinder that has just passed such that upon the next cylinder arriving ign/inj can occur</text:p>
          </table:table-cell>
          <table:table-cell table:number-columns-repeated="250"/>
        </table:table-row>
        <table:table-row table:style-name="ro3">
          <table:table-cell table:style-name="Default" office:value-type="string">
            <text:p>E</text:p>
          </table:table-cell>
          <table:table-cell table:style-name="Default" office:value-type="string">
            <text:p>99 up Miata</text:p>
          </table:table-cell>
          <table:table-cell table:style-name="Default" office:value-type="string">
            <text:p>Flacid?</text:p>
          </table:table-cell>
          <table:table-cell table:style-name="Default" office:value-type="string">
            <text:p>In code</text:p>
          </table:table-cell>
          <table:table-cell table:style-name="Default" office:value-type="string">
            <text:p>N/A</text:p>
          </table:table-cell>
          <table:table-cell table:style-name="Default" office:value-type="string">
            <text:p>Mazda specific pattern as described in this thread : <text:a xlink:href="http://www.diyefi.org/forum/viewtopic.php?f=8&amp;t=68">http://www.diyefi.org/forum/viewtopic.php?f=8&amp;t=68</text:a></text:p>
          </table:table-cell>
          <table:table-cell table:style-name="Default" table:number-columns-repeated="250"/>
        </table:table-row>
        <table:table-row table:style-name="ro1">
          <table:table-cell office:value-type="string">
            <text:p>F</text:p>
          </table:table-cell>
          <table:table-cell office:value-type="string">
            <text:p>???????</text:p>
          </table:table-cell>
          <table:table-cell table:style-name="Default"/>
          <table:table-cell table:number-columns-repeated="3" office:value-type="string">
            <text:p>?</text:p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 table:style-name="ce8" office:value-type="string">
            <text:p>Supported engines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office:value-type="string">
            <text:p>4AGE, F2T, 3SG(T)E, 4AFE, 1UZFE, ?? (Most Nippon Denso setup cars (mainly Toyota and Mazda) : LOTS!)</text:p>
          </table:table-cell>
          <table:table-cell table:number-columns-repeated="254"/>
        </table:table-row>
        <table:table-row table:style-name="ro1">
          <table:table-cell office:value-type="string">
            <text:p>B</text:p>
          </table:table-cell>
          <table:table-cell office:value-type="string">
            <text:p>FE-DOHC, LS1, ???</text:p>
          </table:table-cell>
          <table:table-cell table:number-columns-repeated="254"/>
        </table:table-row>
        <table:table-row table:style-name="ro1">
          <table:table-cell office:value-type="string">
            <text:p>C</text:p>
          </table:table-cell>
          <table:table-cell office:value-type="string">
            <text:p>Most intelligent custom trigger installations, BMW I6 engines, Ford 4, 6, 8 cylinder engines, numerous others ???</text:p>
          </table:table-cell>
          <table:table-cell table:number-columns-repeated="254"/>
        </table:table-row>
        <table:table-row table:style-name="ro1">
          <table:table-cell office:value-type="string">
            <text:p>D1</text:p>
          </table:table-cell>
          <table:table-cell office:value-type="string">
            <text:p>GM LT1 (Opti-spark) 95 – 97 8 track</text:p>
          </table:table-cell>
          <table:table-cell table:number-columns-repeated="254"/>
        </table:table-row>
        <table:table-row table:style-name="ro1">
          <table:table-cell office:value-type="string">
            <text:p>D2</text:p>
          </table:table-cell>
          <table:table-cell office:value-type="string">
            <text:p>RB20DE(T), RB25DE(T), RB26DETT, ???</text:p>
          </table:table-cell>
          <table:table-cell table:number-columns-repeated="254"/>
        </table:table-row>
        <table:table-row table:style-name="ro1">
          <table:table-cell office:value-type="string">
            <text:p>D3</text:p>
          </table:table-cell>
          <table:table-cell office:value-type="string">
            <text:p>SR20DE(T), KA2(D)E, ???</text:p>
          </table:table-cell>
          <table:table-cell table:number-columns-repeated="254"/>
        </table:table-row>
        <table:table-row table:style-name="ro1">
          <table:table-cell office:value-type="string">
            <text:p>E</text:p>
          </table:table-cell>
          <table:table-cell office:value-type="string">
            <text:p>???</text:p>
          </table:table-cell>
          <table:table-cell table:number-columns-repeated="254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NZ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/04/2008</text:date>, <text:time>05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02T06:41:22</meta:creation-date>
    <dc:date>2008-04-02T05:11:56</dc:date>
    <meta:editing-cycles>19</meta:editing-cycles>
    <meta:editing-duration>P6DT5H42M42S</meta:editing-duration>
    <meta:user-defined meta:name="Info 1"/>
    <meta:user-defined meta:name="Info 2"/>
    <meta:user-defined meta:name="Info 3"/>
    <meta:user-defined meta:name="Info 4"/>
    <meta:document-statistic meta:table-count="2" meta:cell-count="224"/>
  </office:meta>
</office:document-meta>
</file>