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文鼎PL细上海宋Uni1" svg:font-family="文鼎PL细上海宋Uni" style:font-pitch="variable"/>
    <style:font-face style:name="文鼎PL中楷Uni" svg:font-family="文鼎PL中楷Uni" style:font-family-generic="roman" style:font-pitch="variable"/>
    <style:font-face style:name="文鼎PL细上海宋Uni" svg:font-family="文鼎PL细上海宋Uni" style:font-family-generic="swiss" style:font-pitch="variable"/>
    <style:font-face style:name="文鼎PL细上海宋Uni2" svg:font-family="文鼎PL细上海宋Uni"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text-properties style:font-name="文鼎PL细上海宋Uni1" fo:font-size="22pt" fo:font-style="normal" fo:font-weight="bold" style:font-name-asian="文鼎PL细上海宋Uni1" style:font-size-asian="22pt" style:font-style-asian="normal" style:font-weight-asian="bold" style:font-size-complex="22pt" style:font-style-complex="normal" style:font-weight-complex="bold"/>
    </style:style>
    <style:style style:name="P3" style:family="paragraph" style:parent-style-name="Standard">
      <style:text-properties style:font-name="文鼎PL细上海宋Uni1" fo:font-size="22pt" fo:font-style="normal" fo:font-weight="normal" style:font-name-asian="文鼎PL细上海宋Uni1" style:font-size-asian="22pt" style:font-style-asian="normal" style:font-weight-asian="normal" style:font-size-complex="22pt" style:font-style-complex="normal" style:font-weight-complex="normal"/>
    </style:style>
    <style:style style:name="P4" style:family="paragraph" style:parent-style-name="Standard">
      <style:text-properties style:font-name="文鼎PL细上海宋Uni1" fo:font-size="16pt" fo:font-style="normal" fo:font-weight="bold" style:font-name-asian="文鼎PL细上海宋Uni1" style:font-size-asian="16pt" style:font-style-asian="normal" style:font-weight-asian="bold" style:font-size-complex="16pt" style:font-style-complex="normal" style:font-weight-complex="bold"/>
    </style:style>
    <style:style style:name="P5" style:family="paragraph" style:parent-style-name="Standard">
      <style:text-properties style:font-name="文鼎PL细上海宋Uni1" fo:font-size="15pt" fo:font-style="normal" fo:font-weight="bold" style:font-name-asian="文鼎PL细上海宋Uni1" style:font-size-asian="15pt" style:font-style-asian="normal" style:font-weight-asian="bold" style:font-size-complex="15pt" style:font-style-complex="normal" style:font-weight-complex="bold"/>
    </style:style>
    <style:style style:name="P6" style:family="paragraph" style:parent-style-name="Standard">
      <style:text-properties style:font-name="文鼎PL细上海宋Uni1" fo:font-size="15pt" fo:font-style="normal" fo:font-weight="normal" style:font-name-asian="文鼎PL细上海宋Uni1" style:font-size-asian="15pt" style:font-style-asian="normal" style:font-weight-asian="normal" style:font-size-complex="15pt" style:font-style-complex="normal" style:font-weight-complex="normal"/>
    </style:style>
    <style:style style:name="P7" style:family="paragraph" style:parent-style-name="Standard">
      <style:text-properties fo:font-size="22pt" fo:font-weight="bold" style:font-size-asian="22pt" style:font-weight-asian="bold" style:font-size-complex="22pt" style:font-weight-complex="bold"/>
    </style:style>
    <style:style style:name="T1" style:family="text">
      <style:text-properties fo:font-size="15pt" style:font-size-asian="15pt" style:font-size-complex="15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weight="bold" style:font-weight-asian="bold" style:font-weight-complex="bold"/>
    </style:style>
    <style:style style:name="T5" style:family="text">
      <style:text-properties style:font-name="文鼎PL细上海宋Uni1" fo:font-size="15pt" fo:font-style="normal" fo:font-weight="normal" style:font-name-asian="文鼎PL细上海宋Uni1" style:font-size-asian="15pt" style:font-style-asian="normal" style:font-weight-asian="normal" style:font-size-complex="15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软件概要设计</text:p>
      <text:p text:style-name="Standard"><text:s text:c="63"/><text:span text:style-name="T1">作者——高伟</text:span></text:p>
      <text:p text:style-name="P2">一.引言</text:p>
      <text:p text:style-name="P4"><text:tab/></text:p>
      <text:p text:style-name="P4"><text:tab/>1.1编写目的</text:p>
      <text:p text:style-name="P6"><text:span text:style-name="T4"><text:tab/></text:span>编写此文档，是为了更好的编写代码还有就是对一些基本的功能做一个比较详细的设计，为后期的扩展做更好的准备。为了让想参与此软件开发的人员，更加的明确，功能及其模块之间的联系。说明软件的后期的继续更新和更换版本，就是不断添加新的功能而更换此软件。</text:p>
      <text:p text:style-name="P6"/>
      <text:p text:style-name="P5"><text:tab/><text:span text:style-name="T2">1.2编写背景</text:span></text:p>
      <text:p text:style-name="P6"><text:tab/>a. 软件名称：gocoso</text:p>
      <text:p text:style-name="P6"/>
      <text:p text:style-name="P6"><text:tab/>b. 简单说明：由于此软件的前期工作，需要一定的构架能力，很多人没有参与和讨论，但是想开发此软件的人员，可以为软件的以后扩展功能编写必要的文档和代码。现在，编写此软件的人员没有固定，暂时有我一个人完成，希望有更多的人真正的参与进来。</text:p>
      <text:p text:style-name="P6"/>
      <text:p text:style-name="P6"><text:tab/><text:span text:style-name="T3">1.3定义</text:span></text:p>
      <text:p text:style-name="P6"><text:tab/>gocoso是一个简单的聊天工具，可以实现俩个人简单的聊天，也可以完成多个人聊天，有服务器端和客户端。第一版，也就是0.01版，代表我们从0开始，我们后期的工作还有很多，此软件要扩充的功能还有很多，还有个0是我们的人员很不固定，相当于就我一个。希望它可以不断的增长，已经很少了，我们还怕什么呢？努力去完成。以后版本的升级，版本编号法待定。</text:p>
      <text:p text:style-name="P6"/>
      <text:p text:style-name="P4"><text:tab/>1.4参考资料</text:p>
      <text:p text:style-name="P6"><text:tab/>a. 很多软件的概要设计——我这里有，想参与此软件的开发人员需要我可以发给他。</text:p>
      <text:p text:style-name="P6"/>
      <text:p text:style-name="P6"><text:soft-page-break/><text:tab/>b. The Science of Debugging——Matt Telles,Yuan Hsieh</text:p>
      <text:p text:style-name="P6"><text:tab/> <text:s/>软件工程——张海藩</text:p>
      <text:p text:style-name="Standard"><text:span text:style-name="T5"><text:tab/> </text:span><text:bookmark text:name="9899"/><text:span text:style-name="T5"><text:s/></text:span><text:span text:style-name="T1">ISO/IEC 9899 - Revision of the C standard</text:span></text:p>
      <text:p text:style-name="Standard"><text:span text:style-name="T1"><text:tab/> <text:s/>Linux Standard Base (LSB)</text:span></text:p>
      <text:p text:style-name="Standard"><text:span text:style-name="T1"><text:tab/> <text:s/>The Linux Assigned Names And Numbers Authority</text:span></text:p>
      <text:p text:style-name="Standard"><text:span text:style-name="T1"><text:tab/> <text:s/>一些标准有时很重要的，上面的三个就是一些标准，详细介绍标准的http://gaoweige.blogspot.com/2008/08/blog-post_25.html</text:span></text:p>
      <text:p text:style-name="Standard"><text:span text:style-name="T1"/></text:p>
      <text:p text:style-name="P7">二.总体设计</text:p>
      <text:p text:style-name="P6"/>
      <text:p text:style-name="P5"><text:tab/><text:span text:style-name="T2">2.1需求规定</text:span></text:p>
      <text:p text:style-name="P6"><text:span text:style-name="T3"/></text:p>
      <text:p text:style-name="P6"><text:span text:style-name="T3"><text:tab/>2.2运行环境</text:span></text:p>
      <text:p text:style-name="P6"><text:span text:style-name="T3"/></text:p>
      <text:p text:style-name="P6"><text:span text:style-name="T3"><text:tab/>2.3整体结构</text:span></text:p>
      <text:p text:style-name="P6"><text:span text:style-name="T3"/></text:p>
      <text:p text:style-name="P6"><text:span text:style-name="T3"><text:tab/>2.4流程图</text:span></text:p>
      <text:p text:style-name="P6"><text:span text:style-name="T3"/></text:p>
      <text:p text:style-name="P6"><text:span text:style-name="T3"><text:tab/>2.5未处理问题</text:span></text:p>
      <text:p text:style-name="P6"><text:span text:style-name="T3"/></text:p>
      <text:p text:style-name="P3"><text:span text:style-name="T4">三.数据结构设计和算法设计</text:span></text:p>
      <text:p text:style-name="P6"><text:span text:style-name="T3"/></text:p>
      <text:p text:style-name="P6"><text:span text:style-name="T3"><text:tab/>3.1逻辑结构设计特点</text:span></text:p>
      <text:p text:style-name="P6"><text:span text:style-name="T3"/></text:p>
      <text:p text:style-name="P6"><text:span text:style-name="T3"><text:tab/>3.2物理设计结构特点</text:span></text:p>
      <text:p text:style-name="P6"><text:span text:style-name="T3"><text:tab/></text:span></text:p>
      <text:p text:style-name="P6"><text:span text:style-name="T3"><text:tab/>3.3包含的数据结构</text:span></text:p>
      <text:p text:style-name="P6"><text:span text:style-name="T3"/></text:p>
      <text:p text:style-name="P6"><text:span text:style-name="T3"><text:tab/>3.4基本的算法</text:span></text:p>
      <text:p text:style-name="P6"><text:soft-page-break/><text:span text:style-name="T3"/></text:p>
      <text:p text:style-name="P3"><text:span text:style-name="T4">四.接口设计</text:span></text:p>
      <text:p text:style-name="P6"><text:span text:style-name="T3"/></text:p>
      <text:p text:style-name="P6"><text:span text:style-name="T3"><text:tab/>4.1用户接口</text:span></text:p>
      <text:p text:style-name="P6"><text:span text:style-name="T3"/></text:p>
      <text:p text:style-name="P6"><text:span text:style-name="T3"><text:tab/>4.2外部接口</text:span></text:p>
      <text:p text:style-name="P6"><text:span text:style-name="T3"/></text:p>
      <text:p text:style-name="P6"><text:span text:style-name="T3"><text:tab/>4.3内部接口</text:span></text:p>
      <text:p text:style-name="P6"><text:span text:style-name="T3"/></text:p>
      <text:p text:style-name="P2">五.运行设计</text:p>
      <text:p text:style-name="P6"><text:span text:style-name="T3"/></text:p>
      <text:p text:style-name="P6"><text:span text:style-name="T3"><text:tab/>5.1运行模块组合</text:span></text:p>
      <text:p text:style-name="P6"><text:span text:style-name="T3"/></text:p>
      <text:p text:style-name="P6"><text:span text:style-name="T3"><text:tab/>5.2运行控制</text:span></text:p>
      <text:p text:style-name="P6"><text:span text:style-name="T3"/></text:p>
      <text:p text:style-name="P6"><text:span text:style-name="T3"><text:tab/>5.3运行时间</text:span></text:p>
      <text:p text:style-name="P6"><text:span text:style-name="T3"/></text:p>
      <text:p text:style-name="P3"><text:span text:style-name="T4">六.系统出错处理</text:span></text:p>
      <text:p text:style-name="P6"><text:span text:style-name="T3"/></text:p>
      <text:p text:style-name="P6"><text:span text:style-name="T3"><text:tab/>6.1出错信息报告</text:span></text:p>
      <text:p text:style-name="P6"><text:span text:style-name="T3"/></text:p>
      <text:p text:style-name="P6"><text:span text:style-name="T3"><text:tab/>6.2补救措施</text:span></text:p>
      <text:p text:style-name="P6"><text:span text:style-name="T3"/></text:p>
      <text:p text:style-name="P6"><text:span text:style-name="T3"><text:tab/>6.3系统维护</text:span></text:p>
      <text:p text:style-name="P6"><text:span text:style-name="T3"/></text:p>
      <text:p text:style-name="P2">七.问题和其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文鼎PL细上海宋Uni1" svg:font-family="文鼎PL细上海宋Uni" style:font-pitch="variable"/>
    <style:font-face style:name="文鼎PL中楷Uni" svg:font-family="文鼎PL中楷Uni" style:font-family-generic="roman" style:font-pitch="variable"/>
    <style:font-face style:name="文鼎PL细上海宋Uni" svg:font-family="文鼎PL细上海宋Uni" style:font-family-generic="swiss" style:font-pitch="variable"/>
    <style:font-face style:name="文鼎PL细上海宋Uni2" svg:font-family="文鼎PL细上海宋Un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文鼎PL中楷Uni" fo:font-size="12pt" fo:language="en" fo:country="US" style:letter-kerning="true" style:font-name-asian="文鼎PL细上海宋Uni2" style:font-size-asian="12pt" style:language-asian="zh" style:country-asian="CN" style:font-name-complex="文鼎PL细上海宋Uni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文鼎PL细上海宋Uni" fo:font-size="14pt" style:font-name-asian="文鼎PL细上海宋Uni2" style:font-size-asian="14pt" style:font-name-complex="文鼎PL细上海宋Un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class="text" style:default-outline-level="2">
      <style:text-properties style:font-name="文鼎PL中楷Uni" fo:font-size="18pt" fo:font-weight="bold" style:font-name-asian="文鼎PL细上海宋Uni2" style:font-size-asian="18pt" style:font-weight-asian="bold" style:font-name-complex="文鼎PL细上海宋Uni2" style:font-size-complex="18pt" style:font-weight-complex="bold"/>
    </style:style>
    <style:style style:name="Heading_20_3" style:display-name="Heading 3" style:family="paragraph" style:parent-style-name="Heading" style:next-style-name="Text_20_body" style:class="text" style:default-outline-level="3">
      <style:text-properties style:font-name="文鼎PL中楷Uni" fo:font-size="14pt" fo:font-weight="bold" style:font-name-asian="文鼎PL细上海宋Uni2" style:font-size-asian="14pt" style:font-weight-asian="bold" style:font-name-complex="文鼎PL细上海宋Uni2"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gaowei</meta:initial-creator>
    <meta:creation-date>2008-08-30T21:41:59</meta:creation-date>
    <dc:creator>gaowei</dc:creator>
    <dc:date>2008-08-30T23:36:05</dc:date>
    <meta:editing-cycles>2</meta:editing-cycles>
    <meta:editing-duration>PT1H23M11S</meta:editing-duration>
    <meta:user-defined meta:name="Info 1"/>
    <meta:user-defined meta:name="Info 2"/>
    <meta:user-defined meta:name="Info 3"/>
    <meta:user-defined meta:name="Info 4"/>
    <meta:document-statistic meta:table-count="0" meta:image-count="0" meta:object-count="0" meta:page-count="3" meta:paragraph-count="44" meta:word-count="395" meta:character-count="1064"/>
  </office:meta>
</office:document-meta>
</file>