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svg:font-family="Courie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style="normal" style:text-underline-style="solid" style:text-underline-width="auto" style:text-underline-color="font-color" style:font-style-asian="normal" style:font-style-complex="normal"/>
    </style:style>
    <style:style style:name="P3" style:family="paragraph" style:parent-style-name="Text_20_body">
      <style:paragraph-properties fo:margin-left="0cm" fo:margin-right="0cm" fo:text-indent="0cm" style:auto-text-indent="false"/>
    </style:style>
    <style:style style:name="P4" style:family="paragraph" style:parent-style-name="Heading_20_2">
      <style:text-properties fo:font-style="italic" style:font-style-asian="italic" style:font-style-complex="italic"/>
    </style:style>
    <style:style style:name="P5" style:family="paragraph" style:parent-style-name="Heading_20_2">
      <style:text-properties fo:font-style="normal" style:text-underline-style="none" style:font-style-asian="normal" style:font-style-complex="normal"/>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style="italic" style:text-underline-style="none" style:font-style-asian="italic" style:font-style-complex="italic"/>
    </style:style>
    <style:style style:name="P8" style:family="paragraph" style:parent-style-name="Standard" style:list-style-name="L6">
      <style:text-properties fo:font-style="italic" style:text-underline-style="none" style:font-style-asian="italic" style:font-style-complex="italic"/>
    </style:style>
    <style:style style:name="P9" style:family="paragraph" style:parent-style-name="Standard" style:list-style-name="L6">
      <style:text-properties fo:font-style="italic" style:text-underline-style="none" style:font-style-asian="italic" style:font-style-complex="italic"/>
    </style:style>
    <style:style style:name="P10" style:family="paragraph" style:parent-style-name="Standard" style:list-style-name="L6">
      <style:text-properties fo:font-style="italic" style:text-underline-style="none" style:font-style-asian="italic" style:font-style-complex="italic"/>
    </style:style>
    <style:style style:name="P11" style:family="paragraph" style:parent-style-name="Standard" style:list-style-name="L6">
      <style:text-properties fo:font-style="italic" style:text-underline-style="none" style:font-style-asian="italic" style:font-style-complex="italic"/>
    </style:style>
    <style:style style:name="P12" style:family="paragraph" style:parent-style-name="Standard" style:list-style-name="L6">
      <style:text-properties fo:font-style="italic" style:text-underline-style="none" style:font-style-asian="italic" style:font-style-complex="italic"/>
    </style:style>
    <style:style style:name="P13" style:family="paragraph" style:parent-style-name="Standard" style:list-style-name="L5">
      <style:text-properties fo:font-style="normal" style:font-style-asian="normal" style:font-style-complex="normal"/>
    </style:style>
    <style:style style:name="P14" style:family="paragraph" style:parent-style-name="Standard" style:list-style-name="L5">
      <style:text-properties fo:font-style="normal" style:font-style-asian="normal" style:font-style-complex="normal"/>
    </style:style>
    <style:style style:name="P15" style:family="paragraph" style:parent-style-name="Standard" style:list-style-name="L5">
      <style:text-properties fo:font-style="normal" style:font-style-asian="normal" style:font-style-complex="normal"/>
    </style:style>
    <style:style style:name="P16" style:family="paragraph" style:parent-style-name="Standard">
      <style:text-properties fo:font-style="normal" style:text-underline-style="solid" style:text-underline-width="auto" style:text-underline-color="font-color" style:font-style-asian="normal" style:font-style-complex="normal"/>
    </style:style>
    <style:style style:name="P17" style:family="paragraph" style:parent-style-name="Standard">
      <style:text-properties fo:font-style="normal" style:text-underline-style="none" style:font-style-asian="normal" style:font-style-complex="normal"/>
    </style:style>
    <style:style style:name="P18" style:family="paragraph" style:parent-style-name="Heading_20_2">
      <style:text-properties fo:font-style="italic" fo:font-weight="bold" style:font-style-asian="italic" style:font-weight-asian="bold" style:font-style-complex="italic" style:font-weight-complex="bold"/>
    </style:style>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4"/>
    <style:style style:name="P23" style:family="paragraph" style:parent-style-name="Text_20_body" style:list-style-name="L7">
      <style:text-properties fo:font-style="italic" style:font-style-asian="italic" style:font-style-complex="italic"/>
    </style:style>
    <style:style style:name="P24" style:family="paragraph" style:parent-style-name="Text_20_body" style:list-style-name="L7">
      <style:text-properties fo:font-style="italic" style:font-style-asian="italic" style:font-style-complex="italic"/>
    </style:style>
    <style:style style:name="P25" style:family="paragraph" style:parent-style-name="Text_20_body" style:list-style-name="L7">
      <style:text-properties fo:font-style="italic" style:font-style-asian="italic" style:font-style-complex="italic"/>
    </style:style>
    <style:style style:name="P26" style:family="paragraph" style:parent-style-name="Text_20_body">
      <style:text-properties fo:font-style="normal" style:font-style-asian="normal" style:font-style-complex="normal"/>
    </style:style>
    <style:style style:name="P27" style:family="paragraph" style:parent-style-name="Text_20_body">
      <style:text-properties fo:font-style="normal" fo:font-weight="normal" style:font-style-asian="normal" style:font-weight-asian="normal" style:font-style-complex="normal" style:font-weight-complex="normal"/>
    </style:style>
    <style:style style:name="P28" style:family="paragraph" style:parent-style-name="Text_20_body" style:list-style-name="L1">
      <style:paragraph-properties fo:margin-left="0cm" fo:margin-right="0cm" fo:text-indent="0cm" style:auto-text-indent="false"/>
    </style:style>
    <style:style style:name="P29" style:family="paragraph" style:parent-style-name="Text_20_body" style:list-style-name="L3">
      <style:paragraph-properties fo:margin-left="0cm" fo:margin-right="0cm" fo:text-indent="0cm" style:auto-text-indent="false"/>
    </style:style>
    <style:style style:name="P30" style:family="paragraph" style:parent-style-name="Text_20_body" style:list-style-name="L3">
      <style:paragraph-properties fo:margin-left="0cm" fo:margin-right="0cm" fo:text-indent="0cm" style:auto-text-indent="false"/>
    </style:style>
    <style:style style:name="P31" style:family="paragraph" style:parent-style-name="Text_20_body" style:list-style-name="L3">
      <style:paragraph-properties fo:margin-left="0cm" fo:margin-right="0cm" fo:text-indent="0cm" style:auto-text-indent="false"/>
    </style:style>
    <style:style style:name="P32" style:family="paragraph" style:parent-style-name="Text_20_body" style:list-style-name="L3">
      <style:paragraph-properties fo:margin-left="1.251cm" fo:margin-right="0cm" fo:text-indent="0cm" style:auto-text-indent="false"/>
    </style:style>
    <style:style style:name="P33" style:family="paragraph" style:parent-style-name="Text_20_body" style:list-style-name="L3">
      <style:paragraph-properties fo:margin-left="1.251cm" fo:margin-right="0cm" fo:text-indent="0cm" style:auto-text-indent="false"/>
    </style:style>
    <style:style style:name="P34" style:family="paragraph" style:parent-style-name="codeExample">
      <style:text-properties fo:font-style="normal" style:font-style-asian="normal" style:font-style-complex="normal"/>
    </style:style>
    <style:style style:name="T1" style:family="text">
      <style:text-properties fo:font-style="normal" style:text-underline-style="none" style:font-style-asian="normal" style:font-style-complex="normal"/>
    </style:style>
    <style:style style:name="T2" style:family="text">
      <style:text-properties fo:font-style="normal" style:text-underline-style="none"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style:text-underline-style="non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GroupDAV API introduction</text:h>
      <text:p text:style-name="Text_20_body">Revision 1.</text:p>
      <text:p text:style-name="Text_20_body">Written by Mathew McBride – matt@mcbridematt.dhs.org</text:p>
      <text:h text:style-name="Heading_20_2" text:outline-level="2">Abstract</text:h>
      <text:p text:style-name="Text_20_body">JGroupDAV is a Java package which handles communication with <text:a xlink:type="simple" xlink:href="http://www.groupdav.org/">GroupDAV-compatible</text:a> 'groupware' servers. It includes both a basic GroupDAV protocol client and a system for managing the retrieval and storage of GroupDAV data.</text:p>
      <text:p text:style-name="Text_20_body">Its main production application is the <text:a xlink:type="simple" xlink:href="http://bionicmessage.net/funambol">Funambol GroupDAV Connector</text:a>.</text:p>
      <text:h text:style-name="Heading_20_2" text:outline-level="2">Package overview</text:h>
      <text:list text:style-name="L1">
        <text:list-item>
          <text:p text:style-name="P28">net.bionicmessage.objects – Main JGroupDAV package</text:p>
        </text:list-item>
      </text:list>
      <text:list text:style-name="L2">
        <text:list-item>
          <text:list>
            <text:list-item>
              <text:p text:style-name="P19">MultipleSourceICalendarObjectStore – manages the retrieval, storage and search functions for calendar and task data</text:p>
            </text:list-item>
            <text:list-item>
              <text:p text:style-name="P19">MultipleSourceVCardObjectStore – as above, but for address book data</text:p>
            </text:list-item>
            <text:list-item>
              <text:p text:style-name="P19">MultipleSourceObjectTracking – the database management layer for the above classes</text:p>
            </text:list-item>
          </text:list>
        </text:list-item>
      </text:list>
      <text:list text:style-name="L3">
        <text:list-item>
          <text:p text:style-name="P29">net.bionicmessage.groupdav – GroupDAV protocol client</text:p>
        </text:list-item>
        <text:list-item>
          <text:p text:style-name="P32">groupDAV – (Badly written!) GroupDAV protocol client – manages WebDAV operations such as creation, deletion, updating, listing and retrieving objects</text:p>
        </text:list-item>
        <text:list-item>
          <text:p text:style-name="P32">GroupDAVObject.java – a wrapper for HTTP WebDAV queries, used by the above class</text:p>
        </text:list-item>
        <text:list-item>
          <text:p text:style-name="P29">net.bionicmessage.utils – Utility methods</text:p>
          <text:list>
            <text:list-item>
              <text:p text:style-name="P29">HTMLFormatter – used by net.bionicmessage.objects to produce HTML-formatted log files</text:p>
            </text:list-item>
          </text:list>
        </text:list-item>
      </text:list>
      <text:p text:style-name="P3">Classes not in active use are not shown</text:p>
      <text:h text:style-name="Heading_20_2" text:outline-level="2">Dependencies and Licences</text:h>
      <text:p text:style-name="Text_20_body">JGroupDAV itself is licensed under a BSD style license.</text:p>
      <text:p text:style-name="P1">Permission is hereby granted, free of charge, to any person obtaining a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1">The above copyright notice and this permission notice shall be included in all copies or substantial portions of the Software. 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p text:style-name="Text_20_body">JGroupDAV uses <text:a xlink:type="simple" xlink:href="http://ical4j.sourceforge.net/">ical4j</text:a> for parsing and manipulation of RFC2445 (iCalendar) data and the <text:a xlink:type="simple" xlink:href="http://www.funambol.com/">Funambol</text:a> foundation infrastructure for vCard. </text:p>
      <text:p text:style-name="Text_20_body">ical4j is licensed under a <text:a xlink:type="simple" xlink:href="http://m2.modularity.net.au/projects/ical4j/license.html">BSD style license, similar to the above.</text:a> Funambol foundation is under the Affero General Public License, version 3. This a version of the well known General Public License which adds a condition allowing users of a network service to request the service source code. </text:p>
      <text:p text:style-name="Text_20_body">JGroupDAV uses the <text:a xlink:type="simple" xlink:href="http://www.smallsql.de/">SmallSQL</text:a> database for storing data.</text:p>
      <text:p text:style-name="P2">If you intend to use the address book management functions in a published aplication (i.e you will distribute it) your code must be under the AGPLv3 (or other compatible license). Please contact me to discuss your options if you cannot satisfy this requirement in your application.</text:p>
      <text:h text:style-name="P5" text:outline-level="2">Obtaining source code</text:h>
      <text:p text:style-name="Text_20_body"><text:span text:style-name="T1">The JGroupDAV source code is managed by </text:span><text:a xlink:type="simple" xlink:href="http://git.or.cz/">git</text:a><text:span text:style-name="T1"> and hosted at </text:span><text:a xlink:type="simple" xlink:href="http://repo.or.cz/w/jgroupdav.git">repo.or.cz</text:a>. Source code can be downloaded via git directly, or as a snapshot tarball from the repo.or.cz webview.</text:p>
      <text:p text:style-name="Text_20_body">JGroupDAV is built using the <text:a xlink:type="simple" xlink:href="http://maven.apache.org/">Apache Maven</text:a> build system. I highly recommend that projects using JGroupDAV using maven for the build process, as it will simplify the dependency-gathering process.</text:p>
      <text:p text:style-name="Text_20_body">As described on the <text:a xlink:type="simple" xlink:href="https://wiki.objectweb.org/sync4j/attach?page=BuildingFunambolV6.5/settings.xml">building Funambol 6.5 page</text:a>, you need to copy <text:a xlink:type="simple" xlink:href="https://wiki.objectweb.org/sync4j/attach?page=BuildingFunambolV6.5/settings.xml">settings.xml</text:a> into $HOME/.m2/. This is necessary for Maven's 'famed' dependency management can download the Funambol modules. Others will be downloaded as normal, automatically.</text:p>
      <text:h text:style-name="Heading_20_3" text:outline-level="3">Building JGroupDAV</text:h>
      <text:p text:style-name="Text_20_body">If you need to modify JGroupDAV and build a new jar file, run:</text:p>
      <text:p text:style-name="codeExample">mvn -Dmvn.test.execute=false package</text:p>
      <text:p text:style-name="Text_20_body">Note that the testcases are disabled, if you want to run them, you would create a textfile like this:</text:p>
      <text:p text:style-name="codeExample">store.location = /tmp/multipleicalobjectstore</text:p>
      <text:p text:style-name="codeExample">store.server = http://comalies.citadel.org:2000</text:p>
      <text:p text:style-name="codeExample">store.user = testuser</text:p>
      <text:p text:style-name="codeExample">store.password = testpassword</text:p>
      <text:p text:style-name="codeExample">store.source.default = /groupdav/Calendar</text:p>
      <text:p text:style-name="codeExample">store.source.two = /groupdav/Calendar2</text:p>
      <text:p text:style-name="Standard">and save it to $HOME/.multiplesource_icalobject_test_props or .multiplesource_icaltodo_test_props . Read the test source files themselves for more information.</text:p>
      <text:p text:style-name="Standard"/>
      <text:h text:style-name="P4" text:outline-level="2">Setting up a maven project for JGroupDAV</text:h>
      <text:list text:style-name="L4">
        <text:list-item>
          <text:p text:style-name="P22"><text:a xlink:type="simple" xlink:href="http://maven.apache.org/guides/getting-started/maven-in-five-minutes.html"><text:span text:style-name="T3">Maven in five minutes - basics of maven projects</text:span></text:a></text:p>
        </text:list-item>
      </text:list>
      <text:p text:style-name="Text_20_body">To use JGroupDAV, add the JGroupDAV information to the dependency block of pom.xml:</text:p>
      <text:p text:style-name="codeExample">&lt;dependency&gt;</text:p>
      <text:p text:style-name="codeExample"><text:s text:c="12"/>&lt;groupId&gt;bmessage&lt;/groupId&gt;</text:p>
      <text:p text:style-name="codeExample"><text:s text:c="12"/>&lt;artifactId&gt;jgroupdav&lt;/artifactId&gt;</text:p>
      <text:p text:style-name="codeExample"><text:s text:c="12"/>&lt;version&gt;1.2&lt;/version&gt;</text:p>
      <text:p text:style-name="codeExample"><text:s text:c="12"/>&lt;scope&gt;compile&lt;/scope&gt;</text:p>
      <text:p text:style-name="codeExample">&lt;/dependency&gt;</text:p>
      <text:h text:style-name="Heading_20_2" text:outline-level="2">Setting up a GroupDAV Sink</text:h>
      <text:p text:style-name="Text_20_body">You probably want to know about setting up a calendar sink. To do that, you will use MultipleSourceICalendarObjectStore (the vcard store follows similar processes, however). Its constructor is:</text:p>
      <text:p text:style-name="codeExample">public MultipleSourceICalendarObjectStore(String storedir, int options)</text:p>
      <text:p text:style-name="P6">storedir<text:span text:style-name="T3"> is a location on the filesystem where JGroupDAV will place its database and logging information. It doesn't have to exist at runtime (that includes the entire path to create it), but the user needs write permissions to it. </text:span></text:p>
      <text:p text:style-name="P6">options<text:span text:style-name="T3"> is an integer controlling the initial setup of the sink. Current options are:</text:span></text:p>
      <text:list text:style-name="L5">
        <text:list-item>
          <text:p text:style-name="P13">MultipleSourceICalendarObjectStore.OPTION_SSL: Enables the use of SSL http connections. You will need to add your certificates to the Java certificate store to do this. You may find using HTTP or decrypting the stream using stunnel first easier.</text:p>
        </text:list-item>
        <text:list-item>
          <text:p text:style-name="P13">MultipleSourceICalendarObjectStore.OPTION_PURGE: Purges the sink database, all data will be pulled from the server again</text:p>
        </text:list-item>
        <text:list-item>
          <text:p text:style-name="P13">MultipleSourceICalendarObjectStore.OPTION_SINGLELOG: Sets up single log file mode, recommended for end-user deployments. By default, the sink will create a new log file for each session</text:p>
        </text:list-item>
      </text:list>
      <text:p text:style-name="P16">During development, please keep watch on your terminal. Any exceptions thrown by the constructor will appear there!</text:p>
      <text:p text:style-name="P7"><text:span text:style-name="T3">Next, you need to tell the sink about your server, where the events/todos are on it. Create a </text:span><text:span text:style-name="T5">java.util.Properties</text:span><text:span text:style-name="T3"> dictionary with the following attributes:</text:span></text:p>
      <text:list text:style-name="L6">
        <text:list-item>
          <text:p text:style-name="P8">store.server<text:span text:style-name="T3"> – Server host and port in the format of “</text:span><text:span text:style-name="T5">http://server:port/”</text:span></text:p>
        </text:list-item>
        <text:list-item>
          <text:p text:style-name="P8">store.user<text:span text:style-name="T3"> – Username (you don't need to specify this here, read on)</text:span></text:p>
        </text:list-item>
        <text:list-item>
          <text:p text:style-name="P8">store.password<text:span text:style-name="T3"> – Password (as above)</text:span></text:p>
        </text:list-item>
        <text:list-item>
          <text:p text:style-name="P8">store.source.default<text:span text:style-name="T3"> – The first location you will be pulling/pushing data from, i.e “</text:span><text:span text:style-name="T5">/groupdav/Calendar/”, “/zidestore/dav/matt/public/Calendar/”</text:span></text:p>
        </text:list-item>
        <text:list-item>
          <text:p text:style-name="P8">store.source.xxx<text:span text:style-name="T3"> – As above, specify as many as you need, name does not matter</text:span></text:p>
        </text:list-item>
      </text:list>
      <text:p text:style-name="P17"/>
      <text:p text:style-name="P17">Note that you don't necessarily have to set these options in a single instance, they can be done programmatically, see the javadocs.</text:p>
      <text:p text:style-name="P17"/>
      <text:p text:style-name="P7"><text:span text:style-name="T3">Set the sink properties by </text:span><text:span text:style-name="T5">setProperties(Properties p)</text:span><text:span text:style-name="T3">; and then tell it to load the data sources from them: </text:span><text:span text:style-name="T5">loadSourcesFromProps()</text:span></text:p>
      <text:p text:style-name="P17"/>
      <text:p text:style-name="P7"><text:span text:style-name="T3">Once setup is done, you can start the sync process with </text:span><text:span text:style-name="T5">startSync():</text:span></text:p>
      <text:p text:style-name="P34"><text:s/>/** Starts the synchronisation process. Pulls new and updated</text:p>
      <text:p text:style-name="P34"><text:s text:c="5"/>* data from the server and deletes any objects as needed</text:p>
      <text:p text:style-name="P34"><text:s text:c="5"/>* @throws java.lang.Exception</text:p>
      <text:p text:style-name="P34"><text:s text:c="5"/>*/</text:p>
      <text:p text:style-name="P34"><text:s text:c="4"/>public void startSync() throws Exception</text:p>
      <text:h text:style-name="Heading_20_2" text:outline-level="2">Retrieving changes</text:h>
      <text:p text:style-name="Text_20_body">MultipleSourceICalendarObjectStore has several methods that report changes to the database in the last sync cycle:</text:p>
      <text:list text:style-name="L7">
        <text:list-item>
          <text:p text:style-name="P23">ArrayList getAddedToStoreUIDS()</text:p>
        </text:list-item>
        <text:list-item>
          <text:p text:style-name="P23">ArrayList getDeletedFromStoreUIDS()</text:p>
        </text:list-item>
        <text:list-item>
          <text:p text:style-name="P23">ArrayList getUpdatedInStoreUIDS()</text:p>
        </text:list-item>
      </text:list>
      <text:p text:style-name="P26">Rather confusingly, these methods have been named to/from/in “store” rather than “server”. Store refers to operations done to the database, while “server” refers to operations done to the server. The equivalent server functions are used mainly for logging.</text:p>
      <text:p text:style-name="P26">Internally, objects are identified in the local database by the iCalendar “UID” property. The arrays above contain String references to the UID properties. </text:p>
      <text:h text:style-name="Heading_20_2" text:outline-level="2">Retrieving objects</text:h>
      <text:p text:style-name="Text_20_body">To retrieve objects that have been stored locally, use <text:span text:style-name="T5">getObjectFromStore:</text:span></text:p>
      <text:p text:style-name="codeExample">public net.fortuna.ical4j.model.Calendar getObjectFromStore(java.lang.String uid) throws java.lang.Exception</text:p>
      <text:p text:style-name="Standard">As you can see, to retrieve objects use the UID reference (i.e from the arrays above), which will return an ical4j VCALENDAR object. </text:p>
      <text:p text:style-name="Standard"/>
      <text:h text:style-name="Heading_20_2" text:outline-level="2">Adding objects to the server</text:h>
      <text:p text:style-name="Text_20_body">Adding objects is a dramatically different operation from retrieving them. Since the ICalendarObjectStore was designed around the requirements for Funambol and the need to compare objects from clients and servers, some metadata is stored for quick searching. </text:p>
      <text:p text:style-name="codeExample">/** Adds an object to the server.</text:p>
      <text:p text:style-name="codeExample"><text:s text:c="5"/>* @param sourceName the name of the source to add to</text:p>
      <text:p text:style-name="codeExample"><text:s text:c="5"/>* @param uid The UID of the object to add</text:p>
      <text:p text:style-name="codeExample"><text:s text:c="5"/>* @param name Name of the object to be added</text:p>
      <text:p text:style-name="codeExample"><text:s text:c="5"/>* @param contents The ical2 data of the object</text:p>
      <text:p text:style-name="codeExample"><text:s text:c="5"/>* @param dtstart The DTSTART of the object in Unix time</text:p>
      <text:p text:style-name="codeExample"><text:s text:c="5"/>* @param dtend The DTEND of the object in Unix time</text:p>
      <text:p text:style-name="codeExample"><text:s text:c="5"/>* @return Server UID of object added.</text:p>
      <text:p text:style-name="codeExample"><text:s text:c="5"/>*/</text:p>
      <text:p text:style-name="codeExample"><text:s text:c="4"/>public String addObject(String sourceName, String uid, String name, String contents, long dtstart, long dtend) throws Exception</text:p>
      <text:p text:style-name="Text_20_body">For tasks, you can <text:span text:style-name="T3">specify </text:span><text:span text:style-name="T5">“0</text:span><text:span text:style-name="T3">” for </text:span><text:span text:style-name="T5">dtstart</text:span><text:span text:style-name="T3"> and </text:span><text:span text:style-name="T5">dtend</text:span><text:span text:style-name="T3">. When using ical4j, you can get the string serialisation of the iCalendar object using </text:span><text:span text:style-name="T5">Calendar.toString()</text:span><text:span text:style-name="T3">.</text:span></text:p>
      <text:p text:style-name="Text_20_body"><text:span text:style-name="T3">As the server may manipulate the object you add, you </text:span><text:span text:style-name="T4">MUST</text:span><text:span text:style-name="T2"> take the returned UID, retrieve it with </text:span><text:span text:style-name="T6">getObjectFromStore</text:span><text:span text:style-name="T2"> and update your own records! </text:span></text:p>
      <text:h text:style-name="P18" text:outline-level="2"><text:span text:style-name="T7">Updating objects</text:span></text:h>
      <text:p text:style-name="P27"><text:span text:style-name="T7">Updating is similar to adding method wise:</text:span></text:p>
      <text:p text:style-name="codeExample"><text:span text:style-name="T7"><text:s/>public int replaceObject(String storeName, String uid, String name, String contents, long dtstart, long dtend) throws Exception</text:span></text:p>
      <text:p text:style-name="Standard"><text:span text:style-name="T7">There is no need to monitor the returned integer value – it is fixed at 0 for historical reasons.</text:span></text:p>
      <text:h text:style-name="Heading_20_2" text:outline-level="2"><text:span text:style-name="T7">Deleting objects</text:span></text:h>
      <text:p text:style-name="Text_20_body"><text:span text:style-name="T7">To delete an object from the server use the UID of the object you want to delete</text:span></text:p>
      <text:p text:style-name="codeExample"><text:span text:style-name="T7"><text:s/>public void deleteObject(String uid) throws Exception</text:span></text:p>
      <text:h text:style-name="Heading_20_2" text:outline-level="2"><text:span text:style-name="T7">Searching for objects</text:span></text:h>
      <text:p text:style-name="Text_20_body"><text:span text:style-name="T7">You can search for an object using its “name” (iCalendar SUMMARY), start date/time and end date/time. Only an exact match for all three properties will be returned</text:span></text:p>
      <text:p text:style-name="codeExample"><text:span text:style-name="T7">public String searchUids(String name, long dstime, long detime) throws Exception</text:span></text:p>
      <text:p text:style-name="Standard"/>
      <text:h text:style-name="Heading_20_2" text:outline-level="2"><text:span text:style-name="T7">Finishing up</text:span></text:h>
      <text:p text:style-name="Text_20_body"><text:span text:style-name="T7">Once you are done operating on the local database </text:span><text:span text:style-name="T1">and server, close the database session and logger:</text:span></text:p>
      <text:p text:style-name="codeExample"><text:span text:style-name="T1">public void close() throws Exception</text:span></text:p>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svg:font-family="Courie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A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codeExample" style:family="paragraph" style:parent-style-name="Text_20_body" style:class="text" style:master-page-name="">
      <style:paragraph-properties fo:background-color="#c0c0c0" style:shadow="none">
        <style:background-image/>
      </style:paragraph-properties>
      <style:text-properties style:font-name="Courier" style:font-size-asian="10.5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04-03T19:25:08</meta:creation-date>
    <dc:date>2008-04-10T19:50:11</dc:date>
    <dc:language>en-AU</dc:language>
    <meta:editing-cycles>23</meta:editing-cycles>
    <meta:editing-duration>PT12H36M58S</meta:editing-duration>
    <meta:user-defined meta:name="Info 1"/>
    <meta:user-defined meta:name="Info 2"/>
    <meta:user-defined meta:name="Info 3"/>
    <meta:user-defined meta:name="Info 4"/>
    <meta:document-statistic meta:table-count="0" meta:image-count="0" meta:object-count="0" meta:page-count="5" meta:paragraph-count="110" meta:word-count="1449" meta:character-count="9910"/>
  </office:meta>
</office:document-meta>
</file>