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break-before="page"/>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ÇÃO</text:p>
      <text:p text:style-name="Standard"/>
      <text:p text:style-name="P2"><text:tab/>Este trabalho descreve detalhes sobre a implementação do jogo Batalha Naval, desenvolvido para a disciplina de Programação 1 do curso de Tecnologia em Desenvolvimento e Análise de Sistemas da Universidade Tuiuti do Paraná.</text:p>
      <text:p text:style-name="P2"/>
      <text:p text:style-name="P2"><text:tab/>Além do funcionamento geral do jogo, também serão descritos problemas conhecidos, como resolvê-los e possíveis melhorais.</text:p>
      <text:p text:style-name="P3">1 COMO JOGAR</text:p>
      <text:p text:style-name="Standard"/>
      <text:p text:style-name="P2"><text:tab/>Quando iniciado, o jogo espera que o usuário posicione seus barcos. Existem três tipos de barcos em quantidades diferentes, a saber: dois Submarinos, dois <text:span text:style-name="T1">Destroyers</text:span> e um Porta Aviões.</text:p>
      <text:p text:style-name="P2"/>
      <text:p text:style-name="P2"><text:tab/>Logo após posicionar os barcos, o jogo começa, e o usuário deve executar o tiro. Para isso, ele usa a seta do <text:span text:style-name="T1">mouse</text:span> e clica na posição do mapa inimigo onde deseja atirar. Se acertar algum barco, a imagem desse barco com um X irá aparecer, caso contrário o que aparece é uma imagem de onda.</text:p>
      <text:p text:style-name="P2"/>
      <text:p text:style-name="P2"><text:tab/>Após o tiro do usuário, é vez do computador. Ele atira automaticamente, e quando terminar, o controle volta para o usuário.</text:p>
      <text:p text:style-name="P2"/>
      <text:p text:style-name="P2"><text:tab/>O vencedor é o jogador que primeiro conseguir acertar todos os alvos do adversário.</text:p>
      <text:p text:style-name="Standard"/>
      <text:p text:style-name="P1">2 IMPLEMENTAÇÃO</text:p>
      <text:p text:style-name="Standard"/>
      <text:p text:style-name="Standard">2.1 VISÃO GERAL</text:p>
      <text:p text:style-name="Standard"/>
      <text:p text:style-name="P2"><text:tab/>O conceito básico utilizado na implementação do Batalha Naval é simples: o mapa de cada jogador é representado por uma matriz de inteiros. Cada possível elementos da matriz tem um valor semântico para o programa. Por exemplo, o valor inteiro 0 significa Água enquanto que o valor inteiro 2 significa Submarino.</text:p>
      <text:p text:style-name="P2"/>
      <text:p text:style-name="P2"><text:tab/>O código responsável pelo mapa gráfico - desenhado na tela pela biblioteca <text:span text:style-name="T1">Allegro - </text:span>varre a matriz de inteiros cada vez que precisa atualizar a tela e determina, apartir da interpretação do conteúdo da matriz, o que deve ser desenhado.</text:p>
      <text:p text:style-name="P2"/>
      <text:p text:style-name="P2"><text:tab/>Dessa maneira, o código responsável por implementar a lógica do jogo é completamente separado do código que implementa os gráficos, e assim pode-se mudar de biblioteca gráfica com facilidade, ou mesmo escrever uma versão do jogo para o modo texto.</text:p>
      <text:p text:style-name="Standard"/>
      <text:p text:style-name="P4">2.2 PROBLEMAS NA IMPLEMENTAÇÃO</text:p>
      <text:p text:style-name="Standard"/>
      <text:p text:style-name="P2"><text:tab/>A lista a seguir apresenta todos os <text:span text:style-name="T1">bugs</text:span> (defeitos) e problemas conhecidos na implementação atual.</text:p>
      <text:p text:style-name="P2"/>
      <text:list text:style-name="L1">
        <text:list-item>
          <text:p text:style-name="P5">Tiros foras do mapa: em sua vez de executar o tiro, se o usuário clicar na área escura do mapa, é provável que o tiro seja acionando em alguma posição aleatória. Isso se deve ao fato de o <text:span text:style-name="T1">mouse</text:span> do usuário não estar corretamente limitado ao mapa do computador;</text:p>
          <text:p text:style-name="P5"/>
        </text:list-item>
        <text:list-item>
          <text:p text:style-name="P5">Barcos só podem ser posicionados em linhas: atualmente existe um limite que obriga o jogador a colocar os barcos apenas em linhas, da esquerda para a direita. Infelizmente não foi possível fazer a implementação completa;</text:p>
          <text:p text:style-name="P5"/>
        </text:list-item>
        <text:list-item>
          <text:p text:style-name="P5">Figuras: as figuras utilizadas no jogo foram feitas no programa gráfico <text:span text:style-name="T1">GIMP</text:span>, e os barcos nada mais são do que a letra correspondente ao seu nome. O correto seria utilizar figuras de barcos reais, mas infelizmente não foi possível encontrar figuras adequadas, a maior parte delas se tornavam muito pequenas quando utilizadas no jogo;</text:p>
          <text:p text:style-name="P5"/>
        </text:list-item>
        <text:list-item>
          <text:p text:style-name="P5">Avisos gráficos: O jogo não possui nenhum tipo de aviso gráfico satisfatório. Isto é, quando o jogo entra no estado no qual o jogador deve posicionar seus barcos, deveria aparecer uma janela gráfica avisando-o desse fato. O mesmo deveria acontecer para o aviso de fim de jogo. Essas limitações devem-se ao fato do autor conhecer a biblioteca <text:span text:style-name="T1">Allegro</text:span> apenas superficialmente;</text:p>
          <text:p text:style-name="P5"/>
        </text:list-item>
        <text:list-item>
          <text:p text:style-name="P5">Utilização de CPU: Para escrever na tela, o jogo utiliza-se de um laço que executa infinitamente, utilizando 100% da CPU. O ideal seria escrever na tela em intervalos de tempos, ou somente quando necessário. Essa é outra limitação devido ao fato do autor possuir poucos conhecimentos sobre a biblioteca <text:span text:style-name="T1">Allegro</text:span>.</text:p>
        </text:list-item>
      </text:list>
      <text:p text:style-name="Standard"/>
      <text:p text:style-name="P4">2.3 MELHORIA: TIROS DO COMPUTADOR</text:p>
      <text:p text:style-name="Standard"/>
      <text:p text:style-name="P2"><text:tab/>Um dos algoritmos que mais poderia evoluir no jogo é, sem sombra de dúvida, o algoritmo que implementa os tiros do computador.</text:p>
      <text:p text:style-name="P2"/>
      <text:p text:style-name="P2"><text:tab/>Atualmente, o algoritmo proporciona o que seria o modo de dificuldade mais brando, isto é, os tiros do computador são totalmente aleatórios. A única otimização existente é que um determinado tiro é repetido a partir da segunda vez que o computador acertar água.</text:p>
      <text:p text:style-name="P2"/>
      <text:p text:style-name="P2"><text:tab/>A lista a seguir apresenta algumas propostas de melhorias para esse algoritmo.</text:p>
      <text:p text:style-name="P2"/>
      <text:list text:style-name="L2">
        <text:list-item>
          <text:p text:style-name="P6">Tamanho do barco: atualmente, como já descrito, os tiros do computador são aleatórios. Mesmo quando ele acertar a primeira parte de um barco de três partes, seu próximo tiro será aleatório. O ideal seria tentar acertar as outras duas partes do barco;</text:p>
          <text:p text:style-name="P6"/>
        </text:list-item>
        <text:list-item>
          <text:p text:style-name="P6">Acertos impossíveis: algumas vezes em um jogo de Batalha Naval, temos a possibilidade de executar um tiro que é impossível acertar um alvo válido. Por exemplo, em um determinado momento de um jogo hipotético, o único barco que falta para ser destruído tem duas posições. Ora, se ele tem duas posições o jogador nunca deveria tentar executar um tiro em um ponto do mapa onde só é possível existir um barco de uma posição. Atualmente o computador comete esse erro;</text:p>
          <text:p text:style-name="P6"/>
        </text:list-item>
        <text:list-item>
          <text:p text:style-name="P6">Inteligência Artificial: um salto extraordinariamente grande, seria usar algum algoritmo de IA para os tiros do computador. Uma implementação possível seria armazenar todos os jogos para aplicar análise estatística. Por exemplo, ao acertar um Submarino na posição X, o computador poderia consultar os dados armazenados e descobrir que 70% dos jogadores que colocaram um Submarino na posição X, também colocaram um <text:span text:style-name="T1">Destroyer</text:span> na posição Y. Assim, os tiros do computador não seriam totalmente aleatórios e ele poderia se tornar um jogador melhor na medida que jogar mais partidas.</text:p>
        </text:list-item>
      </text:list>
      <text:p text:style-name="Standard"/>
      <text:p text:style-name="P1">3 DIFICULDADES</text:p>
      <text:p text:style-name="Standard"/>
      <text:p text:style-name="P2"><text:tab/>A maior dificuldade encontrada pelo autor – além da falta de tempo necessária para se escrever um <text:span text:style-name="T1">software</text:span> de qualidade – foi a utilização da biblioteca <text:span text:style-name="T1">Allegro</text:span>. Houveram momentos em que, para se fazer algo simples, várias horas foram gastas vasculhando na internet e consultando o manual da biblioteca.</text:p>
      <text:p text:style-name="P2"/>
      <text:p text:style-name="P2"><text:tab/>Outra dificuldade com menos severidade, mais ainda sim grave, é com relação ao manuseio de figuras e gráficos. O autor não possui nenhum tipo de experiência nessa área.</text:p>
      <text:p text:style-name="P1">CONCLUSÃO</text:p>
      <text:p text:style-name="Standard"/>
      <text:p text:style-name="P2"><text:tab/>Este trabalho descreveu detalhes sobre a implementação do jogo Batalha Naval, seus defeitos, e melhorias que podem ser implementadas no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16T18:07:13</meta:creation-date>
    <dc:date>2007-06-17T17:38:13</dc:date>
    <dc:language>pt-BR</dc:language>
    <meta:editing-cycles>87</meta:editing-cycles>
    <meta:editing-duration>PT4H18M38S</meta:editing-duration>
    <meta:user-defined meta:name="Info 1"/>
    <meta:user-defined meta:name="Info 2"/>
    <meta:user-defined meta:name="Info 3"/>
    <meta:user-defined meta:name="Info 4"/>
    <meta:document-statistic meta:table-count="0" meta:image-count="0" meta:object-count="0" meta:page-count="5" meta:paragraph-count="33" meta:word-count="970" meta:character-count="5933"/>
  </office:meta>
</office:document-meta>
</file>