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text-properties fo:language="de" fo:country="DE"/>
    </style:style>
    <style:style style:name="P5" style:family="paragraph" style:parent-style-name="脇付">
      <style:paragraph-properties>
        <style:tab-stops>
          <style:tab-stop style:position="16.589cm"/>
        </style:tab-stops>
      </style:paragraph-properties>
      <style:text-properties fo:font-weight="normal"/>
    </style:style>
    <style:style style:name="P6" style:family="paragraph" style:parent-style-name="脇付">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株式会社　星" text:name="Company"/>
        <text:user-field-decl office:value-type="string" office:string-value="Beispielstr. 111"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株式会社　星</text:user-field-get></text:p>
          <text:p text:style-name="P1"><text:user-field-get text:name="Street">Beispielstr. 111</text:user-field-get> , <text:user-field-get text:name="PostCode">567-8901</text:user-field-get> ,<text:user-field-get text:name="City">神都市</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Wichtig!</text:user-field-get></text:p>
        </draw:text-box>
      </draw:frame>
      <draw:frame draw:style-name="fr2" draw:name="Company Logo" text:anchor-type="page" text:anchor-page-number="1" svg:x="8.336cm" svg:y="1.221cm" svg:width="5.008cm" svg:height="2.33cm" draw:z-index="2">
        <draw:text-box>
          <text:section text:style-name="Sect1" text:name="Company Logo">
            <text:p text:style-name="P2"><draw:frame draw:style-name="fr3" draw:name="Graphic3" text:anchor-type="paragraph" svg:x="1.543cm" svg:y="0.39cm" svg:width="1.919cm" svg:height="1.545cm" draw:z-index="3"><draw:image/></draw:frame></text:p>
            <text:p text:style-name="P2"/>
          </text:section>
          <text:p text:style-name="P2"/>
          <text:p text:style-name="P2"/>
          <text:p text:style-name="Frame_20_contents"/>
        </draw:text-box>
      </draw:frame>
      <text:section text:style-name="Sect1" text:name="Date">
        <text:p text:style-name="P4"><text:date style:data-style-name="N37" text:date-value="2004-06-02T14:23:34,55" text:fixed="true">02.06.04</text:date></text:p>
      </text:section>
      <table:table table:name="1" table:style-name="1">
        <table:table-column table:style-name="1.A"/>
        <table:table-column table:style-name="1.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株式会社　星</text:user-field-get></text:p>
          </table:table-cell>
        </table:table-row>
        <table:table-row>
          <table:table-cell office:value-type="string">
            <text:p text:style-name="Addressee">ファックス: &lt;ファックス&gt;</text:p>
          </table:table-cell>
          <table:table-cell office:value-type="string">
            <text:p text:style-name="Sender">ファックス: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Anklicken zum Überschreiben">&lt;件名&gt;</text:placeholder></text:p>
      </text:section>
      <text:p text:style-name="Opening"><text:user-field-get text:name="Salutation"/>,</text:p>
      <text:p text:style-name="Text_20_body"><text:placeholder text:placeholder-type="text" text:description="ここをｸﾘｯｸして上書きしてください">&lt;ここに本文を入れてください&gt;</text:placeholder></text:p>
      <text:p text:style-name="P7"><text:user-field-get text:name="Greeting"/></text:p>
      <text:p text:style-name="Signature"><text:sender-firstname>Frederick</text:sender-firstname> <text:sender-lastname>Fexample</text:sender-lastname></text:p>
      <text:p text:style-name="P8"><text:sender-position>Vice President</text:sender-position></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ja" fo:country="JP"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ja" fo:country="JP"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HG-PMinchoL-Sun" fo:font-size="10pt" fo:language="ja" fo:country="JP" style:letter-kerning="true" style:font-name-asian="HG-PMinchoL-Sun1" style:font-size-asian="10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0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0pt" style:language-asian="ja" style:country-asian="JP"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付" style:family="paragraph" style:parent-style-name="Standard" style:next-style-name="件名" style:master-page-name="">
      <style:paragraph-properties fo:margin-top="0cm" fo:margin-bottom="1.06cm" style:page-number="0"/>
    </style:style>
    <style:style style:name="件名" style:family="paragraph" style:parent-style-name="Standard" style:next-style-name="宛名" style:master-page-name="">
      <style:paragraph-properties fo:margin-top="0cm" fo:margin-bottom="1.08cm" fo:line-height="100%" style:page-number="0"/>
      <style:text-properties fo:font-weight="bold"/>
    </style:style>
    <style:style style:name="宛名"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株式会社　星</text:user-field-get></text:p>
              </table:table-cell>
            </table:table-row>
          </table:table-header-rows>
        </table:table>
        <text:p text:style-name="Header_20_left">ﾍﾟｰｼﾞ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クラシックファックス</dc:title>
    <dc:description>クラシックビジネスファックス</dc:description>
    <meta:initial-creator>Peter Thielmann</meta:initial-creator>
    <meta:creation-date>2000-01-04T17:51:19</meta:creation-date>
    <dc:date>2004-11-08T14:32:17</dc:date>
    <dc:language>ja-JP</dc:language>
    <meta:editing-cycles>30</meta:editing-cycles>
    <meta:editing-duration>PT2H10M43S</meta:editing-duration>
    <meta:user-defined meta:name="Info 0"/>
    <meta:user-defined meta:name="Info 1"/>
    <meta:user-defined meta:name="Info 2"/>
    <meta:user-defined meta:name="Info 3"/>
    <meta:document-statistic meta:table-count="2" meta:image-count="1" meta:object-count="0" meta:page-count="1" meta:paragraph-count="26" meta:word-count="24" meta:character-count="141"/>
  </office:meta>
</office:document-meta>
</file>