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脇付">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CT" text:name="State"/>
        <text:user-field-decl office:value-type="string" office:string-value="567-8901"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松の内 7</text:user-field-get>, <text:line-break/><text:user-field-get text:name="PostCode">567-8901</text:user-field-get> <text:user-field-get text:name="City">神都市</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004年6月2日</text:date></text:p>
      </text:section>
      <table:table table:name="1" table:style-name="1">
        <table:table-column table:style-name="1.A"/>
        <table:table-column table:style-name="1.B"/>
        <table:table-header-rows>
          <table:table-row>
            <table:table-cell office:value-type="string">
              <text:p text:style-name="Table_20_Heading">宛先</text:p>
            </table:table-cell>
            <table:table-cell office:value-type="string">
              <text:p text:style-name="Table_20_Heading">差出人</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ファックス: &lt;ファックス&gt;</text:p>
          </table:table-cell>
          <table:table-cell office:value-type="string">
            <text:p text:style-name="Sender">ファックス: <text:user-field-get text:name="Fax">123456-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ここをｸﾘｯｸして上書きしてください">&lt;件名&gt;</text:placeholder></text:p>
      </text:section>
      <text:p text:style-name="Opening"><text:user-field-get text:name="Salutation"/></text:p>
      <text:p text:style-name="Text_20_body"><text:placeholder text:placeholder-type="text" text:description="ここをｸﾘｯｸして上書きしてください">&lt;ここに本文を入れてください&gt;</text:placeholder></text:p>
      <text:p text:style-name="P6"><text:user-field-get text:name="Greeting"/></text:p>
      <text:p text:style-name="P7"><text:sender-firstname>Frederick</text:sender-firstname> <text:sender-lastname>Fexample</text:sender-lastname></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ja" fo:country="JP"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ja" fo:country="JP"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HG-PMinchoL-Sun" fo:font-size="11pt" fo:language="ja" fo:country="JP" style:letter-kerning="true" style:font-name-asian="HG-PMinchoL-Sun1" style:font-size-asian="11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G-PMinchoL-Sun" fo:font-size="14pt" style:font-name-asian="HG-PMinchoL-Sun1"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脇付" style:family="paragraph" style:parent-style-name="Standard" style:next-style-name="日付"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付" style:family="paragraph" style:parent-style-name="Standard" style:next-style-name="件名" style:master-page-name="">
      <style:paragraph-properties fo:margin-top="0cm" fo:margin-bottom="1.06cm" style:page-number="0"/>
    </style:style>
    <style:style style:name="件名" style:family="paragraph" style:parent-style-name="Standard" style:next-style-name="宛名" style:master-page-name="">
      <style:paragraph-properties fo:margin-top="0cm" fo:margin-bottom="1.08cm" fo:line-height="100%" style:page-number="0"/>
      <style:text-properties fo:font-weight="bold"/>
    </style:style>
    <style:style style:name="宛名"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ﾍﾟｰｼﾞ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個人から送るモダンファックス</dc:title>
    <dc:description>個人から送るモダンビジネスファックス</dc:description>
    <meta:initial-creator>Peter Thielmann</meta:initial-creator>
    <meta:creation-date>2000-01-04T17:51:19</meta:creation-date>
    <dc:date>2004-11-08T14:32:37</dc:date>
    <dc:language>ja-JP</dc:language>
    <meta:editing-cycles>30</meta:editing-cycles>
    <meta:editing-duration>PT2H55M50S</meta:editing-duration>
    <meta:user-defined meta:name="Info 0"/>
    <meta:user-defined meta:name="Info 1"/>
    <meta:user-defined meta:name="Info 2"/>
    <meta:user-defined meta:name="Info 3"/>
    <meta:document-statistic meta:table-count="2" meta:image-count="0" meta:object-count="0" meta:page-count="1" meta:paragraph-count="23" meta:word-count="23" meta:character-count="133"/>
  </office:meta>
</office:document-meta>
</file>