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 svg:font-family="HG-PMinchoL-Sun" style:font-pitch="variable"/>
    <style:font-face style:name="HG-PMinchoL-Sun2"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HG-PMinchoL-Sun1" svg:font-family="HG-PMinchoL-Sun"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松の内 7" text:name="Street"/>
        <text:user-field-decl office:value-type="string" office:string-value="神都市" text:name="City"/>
        <text:user-field-decl office:value-type="string" office:string-value="567-8901"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8cm"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松の内 7</text:user-field-get>, <text:user-field-get text:name="PostCode">567-8901</text:user-field-get> , <text:user-field-get text:name="City">神都市</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04/03/10</text:date></text:p>
      <text:p text:style-name="Opening"><text:user-field-get text:name="Salutation"/></text:p>
      <text:p text:style-name="Subject"/>
      <text:p text:style-name="Text_20_body"><text:placeholder text:placeholder-type="text" text:description="Platzhaltern anklicken und überschreiben">&lt;ここに本文を入れてください&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 svg:font-family="HG-PMinchoL-Sun" style:font-pitch="variable"/>
    <style:font-face style:name="HG-PMinchoL-Sun2"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HG-PMinchoL-Sun1" svg:font-family="HG-PMinchoL-Sun"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G-PMinchoL-Sun2" fo:font-size="12pt" fo:language="ja" fo:country="JP" style:font-name-asian="HG-PMinchoL-Sun" style:font-size-asian="12pt" style:language-asian="ja" style:country-asian="JP"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ja" fo:country="JP"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HG-PMinchoL-Sun1" fo:font-size="11pt" fo:letter-spacing="0.004cm" fo:language="ja" fo:country="JP" fo:font-style="normal" style:letter-kerning="true" style:font-name-asian="HG-PMinchoL-Sun" style:font-size-asian="11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0" fo:padding="0cm" fo:border="none" fo:keep-with-next="always"/>
      <style:text-properties style:use-window-font-color="true" style:font-name="HG-PMinchoL-Sun1" fo:font-size="14pt" fo:font-style="normal" style:font-name-asian="HG-PMinchoL-Sun"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2" style:font-name-asian="HG-PMinchoL-Sun" style:font-size-asian="11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ja" style:country-asian="JP"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font-size-asian="9pt" style:language-asian="ja" style:country-asian="JP" style:font-style-asian="normal" style:font-weight-asian="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HG-PMinchoL-Sun2" fo:font-size="10pt" fo:font-style="italic" style:font-name-asian="HG-PMinchoL-Sun"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2" style:font-name-asian="HG-PMinchoL-Sun" style:font-size-asian="11pt" style:language-asian="ja" style:country-asian="JP"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ファックス</dc:title>
    <dc:description>個人用ファックス</dc:description>
    <meta:initial-creator>Peter Thielmann</meta:initial-creator>
    <meta:creation-date>2000-01-04T11:52:02</meta:creation-date>
    <dc:date>2004-11-08T13:25:38</dc:date>
    <dc:language>ja-JP</dc:language>
    <meta:editing-cycles>54</meta:editing-cycles>
    <meta:editing-duration>PT9H11M53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