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3" svg:font-family="SunBatang" style:font-pitch="variable"/>
    <style:font-face style:name="SunBatang2"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SunBatang1" svg:font-family="SunBatang" style:font-adornments="Italic" style:font-family-generic="swiss"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user-field-get text:name="Street">강남구 논현1동 4번지</text:user-field-get>, <text:user-field-get text:name="PostCode">138-180</text:user-field-get> <text:user-field-get text:name="City">서울</text:user-field-get></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5.62cm" svg:y="5.03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lt;이곳에 본문을 입력하십시오&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3" svg:font-family="SunBatang" style:font-pitch="variable"/>
    <style:font-face style:name="SunBatang2"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SunBatang1" svg:font-family="SunBatang" style:font-adornments="Italic" style:font-family-generic="swiss" style:font-pitch="variable"/>
    <style:font-face style:name="SunBatang" svg:font-family="SunBatang"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unBatang" fo:font-size="11pt" fo:letter-spacing="0.004cm" fo:language="ko" fo:country="KR" fo:font-style="normal" style:letter-kerning="true" style:font-name-asian="SunBatang3"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ko" style:country-asian="KR"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ko" style:country-asian="KR"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ko" style:country-asian="KR"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ko" style:country-asian="KR"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ko" style:country-asian="KR"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ko" style:country-asian="KR" style:font-style-asian="normal" style:font-weight-asian="normal"/>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SunBatang1" fo:font-size="14pt" fo:font-style="italic" style:font-name-asian="SunBatang3" style:font-size-asian="14pt" style:language-asian="ko" style:country-asian="KR"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2" style:font-name-asian="SunBatang3"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ko" style:country-asian="KR" style:font-style-asian="italic"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font-size-asian="9pt" style:language-asian="ko" style:country-asian="KR" style:font-style-asian="italic"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ko" style:country-asian="KR"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ko" style:country-asian="KR"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SunBatang2" fo:font-size="10pt" fo:font-style="italic" style:font-name-asian="SunBatang3"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ko" style:country-asian="KR"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2" style:font-name-asian="SunBatang3"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병</dc:title>
    <dc:description>개인 팩스</dc:description>
    <meta:initial-creator>Peter Thielmann</meta:initial-creator>
    <meta:creation-date>2000-01-04T11:52:02</meta:creation-date>
    <dc:date>2004-11-08T15:14:52</dc:date>
    <dc:language>ko-KR</dc:language>
    <meta:editing-cycles>55</meta:editing-cycles>
    <meta:editing-duration>PT9H48M0S</meta:editing-duration>
    <meta:user-defined meta:name="Info 0"/>
    <meta:user-defined meta:name="Info 1"/>
    <meta:user-defined meta:name="Info 2"/>
    <meta:user-defined meta:name="Info 3"/>
    <meta:document-statistic meta:table-count="0" meta:image-count="0" meta:object-count="0" meta:page-count="1" meta:paragraph-count="8" meta:word-count="0" meta:character-count="15"/>
  </office:meta>
</office:document-meta>
</file>