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FZSongTi1" svg:font-family="FZSo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200434"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西湖路 25</text:user-field-get>, <text:user-field-get text:name="PostCode">200434</text:user-field-get> , <text:user-field-get text:name="City">杭州市</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3／10</text:date></text:p>
      <text:p text:style-name="Opening"><text:user-field-get text:name="Salutation"/></text:p>
      <text:p text:style-name="Subject"/>
      <text:p text:style-name="Text_20_body"><text:placeholder text:placeholder-type="text" text:description="Platzhaltern anklicken und überschreiben">&lt;请在此写传真正文&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FZSongTi1" svg:font-family="FZSongTi"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SongTi2" fo:font-size="12pt" fo:language="zh" fo:country="CN" style:font-name-asian="FZSongTi" style:font-size-asian="12pt" style:language-asian="zh" style:country-asian="CN"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FZSongTi1" fo:font-size="11pt" fo:letter-spacing="0.004cm" fo:language="zh" fo:country="CN" fo:font-style="normal" style:letter-kerning="true" style:font-name-asian="FZSongTi"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0" fo:padding="0cm" fo:border="none" fo:keep-with-next="always"/>
      <style:text-properties style:use-window-font-color="true" style:font-name="FZSongTi1" fo:font-size="14pt" fo:font-style="normal" style:font-name-asian="FZSongTi"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2" style:font-name-asian="FZSongTi"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CN"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font-size-asian="9pt" style:language-asian="zh" style:country-asian="CN" style:font-style-asian="normal" style:font-weight-asian="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FZSongTi2" fo:font-size="10pt" fo:font-style="italic" style:font-name-asian="FZSongTi"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2" style:font-name-asian="FZSongTi"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传真</dc:title>
    <dc:description>私人传真</dc:description>
    <meta:initial-creator>Peter Thielmann</meta:initial-creator>
    <meta:creation-date>2000-01-04T11:52:02</meta:creation-date>
    <dc:date>2004-11-08T13:29:12</dc:date>
    <dc:language>zh-CN</dc:language>
    <meta:editing-cycles>54</meta:editing-cycles>
    <meta:editing-duration>PT9H11M53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