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FZSongTi1" svg:font-family="FZSo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ignature">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Wichtig!</text:user-field-get></text:p>
        </draw:text-box>
      </draw:frame>
      <text:p text:style-name="P3"><text:date style:data-style-name="N39" text:date-value="2004-03-10T10:51:00,15" text:fixed="true">2004年3月</text:date></text:p>
      <text:p text:style-name="Opening"><text:user-field-get text:name="Salutation"/></text:p>
      <text:p text:style-name="Subject"/>
      <text:p text:style-name="Text_20_body"><text:placeholder text:placeholder-type="text" text:description="按击通配符开始覆写">&lt;请在此写传真正文&gt;</text:placeholder></text:p>
      <text:p text:style-name="P4"><text:user-field-get text:name="Greeting"/></text:p>
      <text:p text:style-name="P5"/>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FZSongTi1" svg:font-family="FZSongT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SongTi2" fo:font-size="12pt" fo:language="zh" fo:country="CN" style:font-name-asian="FZSongTi" style:font-size-asian="12pt" style:language-asian="zh" style:country-asian="CN"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FZSongTi1" fo:font-size="11pt" fo:letter-spacing="0.004cm" fo:language="zh" fo:country="CN" style:letter-kerning="true" style:font-name-asian="FZSongTi"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0" style:border-line-width-bottom="0.002cm 0.088cm 0.035cm" fo:padding="0.3cm" fo:border-left="none" fo:border-right="none" fo:border-top="none" fo:border-bottom="0.125cm double #000000" fo:keep-with-next="always"/>
      <style:text-properties style:use-window-font-color="true" style:font-name="FZSongTi1" fo:font-size="14pt" style:font-name-asian="FZSongTi"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2" style:font-name-asian="FZSongTi"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CN"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FZSongTi2" fo:font-size="10pt" fo:font-style="italic" style:font-name-asian="FZSongTi"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2" style:font-name-asian="FZSongTi"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线条</dc:title>
    <dc:description>私人传真</dc:description>
    <meta:initial-creator>Peter Thielmann</meta:initial-creator>
    <meta:creation-date>2000-01-04T11:52:02</meta:creation-date>
    <dc:date>2004-11-08T13:43:40</dc:date>
    <dc:language>zh-CN</dc:language>
    <meta:editing-cycles>53</meta:editing-cycles>
    <meta:editing-duration>PT9H12M18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