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標題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標題 1</text:p>
          </table:table-cell>
          <table:covered-table-cell table:style-name="Default"/>
          <table:table-cell table:style-name="Default"/>
          <table:table-cell table:style-name="Default" office:value-type="string">
            <text:p>標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上"/>
          <table:table-cell table:style-name="卡_20_上" table:number-columns-repeated="3"/>
          <table:table-cell table:style-name="卡_20_右上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欄標簽" office:value-type="string">
            <text:p>欄標簽</text:p>
          </table:table-cell>
          <table:table-cell table:style-name="卡"/>
          <table:table-cell table:style-name="欄標簽" office:value-type="string">
            <text:p>欄標簽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 office:value-type="string">
            <text:p>文字(卡)</text:p>
          </table:table-cell>
          <table:table-cell table:style-name="鍵入" office:value-type="string">
            <text:p>鍵入</text:p>
          </table:table-cell>
          <table:table-cell table:style-name="卡"/>
          <table:table-cell table:style-name="Result" office:value-type="string">
            <text:p>結果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"/>
          <table:table-cell table:style-name="卡" table:number-columns-repeated="3"/>
          <table:table-cell table:style-name="卡_20_右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卡_20_左"/>
          <table:table-cell table:style-name="卡" office:value-type="string">
            <text:p>卡</text:p>
          </table:table-cell>
          <table:table-cell table:style-name="卡"/>
          <table:table-cell table:style-name="Result2" office:value-type="string">
            <text:p>結果2</text:p>
          </table:table-cell>
          <table:table-cell table:style-name="卡_20_右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卡_20_左下"/>
          <table:table-cell table:style-name="卡_20_下" table:number-columns-repeated="3"/>
          <table:table-cell table:style-name="卡_20_右下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Tahoma" svg:font-family="Tahoma" style:font-pitch="variable"/>
    <style:font-face style:name="FZMingTi" svg:font-family="FZMingTi" style:font-adornments="Standard" style:font-family-generic="modern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TW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TW">
      <number:number number:min-integer-digits="1"/>
    </number:number-style>
    <number:currency-style style:name="N5023P0" style:volatile="true" number:language="zh" number:country="TW" number:automatic-order="true">
      <number:currency-symbol/>
      <number:number number:min-integer-digits="1" number:grouping="true"/>
    </number:currency-style>
    <number:currency-style style:name="N5023" number:language="zh" number:country="TW" number:automatic-order="true">
      <style:text-properties fo:color="#ff0000"/>
      <number:text>-</number:text>
      <number:currency-symbol/>
      <number:number number:min-integer-digits="1" number:grouping="true"/>
      <style:map style:condition="value()&gt;=0" style:apply-style-name="N502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8" number:language="zh" number:country="TW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style:font-name="FZMingTi" style:font-name-asian="FZMingTi" style:font-size-asian="10pt" style:language-asian="zh" style:country-asian="TW" style:font-style-asian="normal" style:font-weight-asian="normal"/>
    </style:style>
    <style:style style:name="Result" style:family="table-cell" style:parent-style-name="Default" style:data-style-name="N5023">
      <style:table-cell-properties fo:background-color="#e6e6e6" fo:border="0.002cm solid #000000"/>
      <style:text-properties fo:font-style="normal" style:text-underline-style="none" fo:font-weight="normal" style:font-size-asian="10pt" style:language-asian="zh" style:country-asian="TW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zh" style:country-asian="TW" style:font-style-asian="normal" style:font-weight-asian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 style:font-size-asian="18pt" style:language-asian="zh" style:country-asian="TW" style:font-style-asian="normal" style:font-weight-asian="bold"/>
    </style:style>
    <style:style style:name="Heading1" style:family="table-cell" style:parent-style-name="Heading">
      <style:table-cell-properties fo:background-color="#666699"/>
      <style:text-properties fo:color="#ffffff" fo:font-size="10pt" style:font-size-asian="10pt" style:language-asian="zh" style:country-asian="TW" style:font-style-asian="normal" style:font-weight-asian="bold"/>
    </style:style>
    <style:style style:name="背景" style:family="table-cell" style:parent-style-name="Default">
      <style:table-cell-properties fo:background-color="#333366"/>
      <style:text-properties fo:color="#c0c0c0" style:font-size-asian="10pt" style:language-asian="zh" style:country-asian="TW" style:font-style-asian="normal" style:font-weight-asian="normal"/>
    </style:style>
    <style:style style:name="卡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 style:font-size-asian="10pt" style:language-asian="zh" style:country-asian="TW" style:font-style-asian="normal" style:font-weight-asian="normal"/>
    </style:style>
    <style:style style:name="鍵入" style:family="table-cell" style:parent-style-name="Default" style:data-style-name="N5023">
      <style:table-cell-properties style:cell-protect="none" style:print-content="true" style:text-align-source="value-type" style:repeat-content="false" fo:background-color="transparent" fo:border="0.002cm solid #000000" style:shadow="none"/>
      <style:text-properties style:font-size-asian="10pt" style:language-asian="zh" style:country-asian="TW" style:font-style-asian="normal" style:font-weight-asian="normal"/>
    </style:style>
    <style:style style:name="卡_20_左上" style:display-name="卡 左上" style:family="table-cell" style:parent-style-name="卡">
      <style:table-cell-properties fo:border-bottom="none" fo:border-left="0.002cm solid #808080" fo:border-right="none" fo:border-top="0.002cm solid #808080"/>
      <style:text-properties style:font-size-asian="10pt" style:language-asian="zh" style:country-asian="TW" style:font-style-asian="normal" style:font-weight-asian="normal"/>
    </style:style>
    <style:style style:name="卡_20_上" style:display-name="卡 上" style:family="table-cell" style:parent-style-name="卡">
      <style:table-cell-properties fo:border-bottom="none" fo:border-left="none" fo:border-right="none" fo:border-top="0.002cm solid #808080"/>
      <style:text-properties style:font-size-asian="10pt" style:language-asian="zh" style:country-asian="TW" style:font-style-asian="normal" style:font-weight-asian="normal"/>
    </style:style>
    <style:style style:name="卡_20_右上" style:display-name="卡 右上" style:family="table-cell" style:parent-style-name="卡">
      <style:table-cell-properties fo:border-bottom="none" fo:border-left="none" fo:border-right="0.002cm solid #808080" fo:border-top="0.002cm solid #808080"/>
      <style:text-properties style:font-size-asian="10pt" style:language-asian="zh" style:country-asian="TW" style:font-style-asian="normal" style:font-weight-asian="normal"/>
    </style:style>
    <style:style style:name="卡_20_左" style:display-name="卡 左" style:family="table-cell" style:parent-style-name="卡">
      <style:table-cell-properties fo:border-bottom="none" fo:border-left="0.002cm solid #808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" style:display-name="卡 右" style:family="table-cell" style:parent-style-name="卡">
      <style:table-cell-properties fo:border-bottom="none" fo:border-left="none" fo:border-right="0.002cm solid #808080" fo:border-top="none"/>
      <style:text-properties style:font-size-asian="10pt" style:language-asian="zh" style:country-asian="TW" style:font-style-asian="normal" style:font-weight-asian="normal"/>
    </style:style>
    <style:style style:name="卡_20_下" style:display-name="卡 下" style:family="table-cell" style:parent-style-name="卡">
      <style:table-cell-properties fo:border-bottom="0.002cm solid #808080" fo:border-left="none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左下" style:display-name="卡 左下" style:family="table-cell" style:parent-style-name="卡">
      <style:table-cell-properties fo:border-bottom="0.002cm solid #808080" fo:border-left="0.002cm solid #808080" fo:border-right="none" fo:border-top="none"/>
      <style:text-properties style:font-size-asian="10pt" style:language-asian="zh" style:country-asian="TW" style:font-style-asian="normal" style:font-weight-asian="normal"/>
    </style:style>
    <style:style style:name="卡_20_右下" style:display-name="卡 右下" style:family="table-cell" style:parent-style-name="卡">
      <style:table-cell-properties fo:border-bottom="0.002cm solid #808080" fo:border-left="none" fo:border-right="0.002cm solid #808080" fo:border-top="none"/>
      <style:text-properties style:font-size-asian="10pt" style:language-asian="zh" style:country-asian="TW" style:font-style-asian="normal" style:font-weight-asian="normal"/>
    </style:style>
    <style:style style:name="欄標簽" style:family="table-cell" style:parent-style-name="卡">
      <style:table-cell-properties style:text-align-source="fix" style:repeat-content="false" fo:border="0.002cm solid #333366" fo:padding="0.035cm" style:vertical-align="automatic"/>
      <style:paragraph-properties fo:text-align="center"/>
      <style:text-properties style:font-size-asian="10pt" style:language-asian="zh" style:country-asian="TW" style:font-style-asian="normal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4:2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Sun Microsystems</dc:title>
    <meta:initial-creator>Ilko Höpping</meta:initial-creator>
    <meta:creation-date>1999-08-30T14:44:32</meta:creation-date>
    <dc:creator>Volker Ahrendt</dc:creator>
    <dc:date>2003-02-25T15:24:56</dc:date>
    <meta:print-date>0-00-00T00:00:00</meta:print-date>
    <dc:language>zh-TW</dc:language>
    <meta:editing-cycles>18</meta:editing-cycles>
    <meta:editing-duration>PT2H10M3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