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8400002C3800001C8AED6C97C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6" table:end-x="0.03cm" table:end-y="0.028cm" draw:z-index="0" svg:width="11.319cm" svg:height="7.305cm" svg:x="0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>
            <draw:frame table:end-cell-address="Sheet1.M36" table:end-x="0.029cm" table:end-y="0.08cm" draw:z-index="1" draw:name="Graphics 1" draw:style-name="gr1" draw:text-style-name="P1" svg:width="11.319cm" svg:height="7.305cm" svg:x="0cm" svg:y="0cm">
              <draw:image xlink:href="Pictures/2000048400002C3800001C8AED6C97C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5:02</dc:date>
    <dc:language>en-US</dc:language>
    <meta:editing-cycles>4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32cm" svg:height="7.306cm" chart:class="chart:scatter" chart:style-name="ch1">
        <chart:title svg:x="2.395cm" svg:y="0.146cm" chart:style-name="ch2">
          <text:p>xy_Chart_Lines_with_Symbols</text:p>
        </chart:title>
        <chart:legend chart:legend-position="end" svg:x="9.718cm" svg:y="3.14cm" chart:style-name="ch3"/>
        <chart:plot-area chart:style-name="ch4" table:cell-range-address="Sheet1.$B$4:.$F$16" chart:data-source-has-labels="both" chart:table-number-list="0" svg:x="0.226cm" svg:y="0.972cm" svg:width="9.02cm" svg:height="6.188cm">
          <chart:axis chart:dimension="x" chart:name="primary-x" chart:style-name="ch5">
            <chart:title svg:x="5.247cm" svg:y="6.781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26cm" svg:y="4.263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