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24.527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text-indent="0cm"/>
    </style:style>
    <style:style style:name="T1" style:family="text"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8.025cm" svg:height="24.527cm" svg:x="4.232cm" svg:y="1.324cm">
          <draw:text-box>
            <text:p text:style-name="P1"><text:span text:style-name="T1">Zainstalowanie StarOffice obok zainstalowanej ju¿ starszej werrsji tego programmu nie jest ¿adnym problemem. Jeœli jetnak zechcesz zainstalowanych na twom <text:s/>wersji StarOffice.</text:span></text:p>
            <text:p text:style-name="P1"><text:span text:style-name="T1">Zainstalowanie StarOffice obok zainstalowanej ju¿ starszej werrsji tego programmu nie jest ¿adnym problemem. Jeœli jetnak zechcesz zainstalowanych na twom <text:s/>wersji StarOffice.</text:span></text:p>
            <text:p text:style-name="P1"><text:span text:style-name="T1">Zainstalowanie StarOffice obok zainstalowanej ju¿ starszej werrsji tego programmu nie jest ¿adnym problemem. Jeœli jetnak zechcesz zainstalowanych na twom <text:s/>wersji StarOffice.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6cm" svg:height="13.365cm" svg:x="3.249cm" svg:y="14.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Strza_3f_ka" draw:display-name="Strza?ka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fo:font-size="24pt" fo:language="pl" fo:country="PL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Strza_3f_ka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Strza_3f_ka" draw:marker-start-width="0.2cm" draw:marker-end="Strza_3f_ka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Standard" style:page-layout-name="PM1" draw:style-name="dp1">
      <presentation:notes style:page-layout-name="PM2">
        <draw:page-thumbnail presentation:style-name="Standard-title" draw:layer="backgroundobjects" svg:width="13.705cm" svg:height="10.279cm" svg:x="3.647cm" svg:y="2.853cm" presentation:class="page"/>
        <draw:frame presentation:style-name="Standard-notes" draw:layer="backgroundobjects" svg:width="14.516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0-06-07T14:35:44</meta:creation-date>
    <dc:creator>Thorsten Peters</dc:creator>
    <dc:date>2000-06-08T12:03:34</dc:date>
    <meta:editing-cycles>3</meta:editing-cycles>
    <meta:editing-duration>PT2M23S</meta:editing-duration>
    <meta:user-defined meta:name="Info 0"/>
    <meta:user-defined meta:name="Info 1"/>
    <meta:user-defined meta:name="Info 2"/>
    <meta:user-defined meta:name="Info 3"/>
    <meta:document-statistic meta:object-count="9"/>
  </office:meta>
</office:document-meta>
</file>