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/>
    <style:font-face style:name="HG Mincho Light J" svg:font-family="'HG Mincho Light J'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">
      <style:paragraph-properties fo:hyphenation-ladder-count="no-limit"/>
      <style:text-properties fo:hyphenate="tru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hyphenatination. He heard quiet step behind him.That didn't bode well. Who could be <text:s/>following him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/>
    <style:font-face style:name="HG Mincho Light J" svg:font-family="'HG Mincho Light J'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Andale Sans U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ndale Sans UI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ndale Sans UI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initial-creator>Hercule Li</meta:initial-creator>
    <meta:creation-date>2002-09-18T16:43:26</meta:creation-date>
    <dc:creator>Hercule Li</dc:creator>
    <dc:date>2002-09-20T10:26:13</dc:date>
    <dc:language>en-US</dc:language>
    <meta:editing-cycles>16</meta:editing-cycles>
    <meta:editing-duration>PT2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6" meta:character-count="102"/>
  </office:meta>
</office:document-meta>
</file>