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941cm" style:rel-column-width="16947*"/>
    </style:style>
    <style:style style:name="Table2.B" style:family="table-column">
      <style:table-column-properties style:column-width="11.299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5.24cm" table:align="margins"/>
    </style:style>
    <style:style style:name="Table4.A" style:family="table-column">
      <style:table-column-properties style:column-width="3.812cm" style:rel-column-width="16393*"/>
    </style:style>
    <style:style style:name="Table4.B" style:family="table-column">
      <style:table-column-properties style:column-width="11.428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5" style:family="table">
      <style:table-properties style:width="15.24cm" table:align="margins"/>
    </style:style>
    <style:style style:name="Table5.A" style:family="table-column">
      <style:table-column-properties style:column-width="3.812cm" style:rel-column-width="16393*"/>
    </style:style>
    <style:style style:name="Table5.B" style:family="table-column">
      <style:table-column-properties style:column-width="11.428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22cm" style:rel-column-width="7405*"/>
    </style:style>
    <style:style style:name="AGENDA_TOPICS.B" style:family="table-column">
      <style:table-column-properties style:column-width="5.898cm" style:rel-column-width="25365*"/>
    </style:style>
    <style:style style:name="AGENDA_TOPICS.C" style:family="table-column">
      <style:table-column-properties style:column-width="4.526cm" style:rel-column-width="19462*"/>
    </style:style>
    <style:style style:name="AGENDA_TOPICS.D" style:family="table-column">
      <style:table-column-properties style:column-width="3.094cm" style:rel-column-width="13303*"/>
    </style:style>
    <style:style style:name="Table6" style:family="table" style:master-page-name="">
      <style:table-properties style:width="15.24cm" style:page-number="0" fo:break-before="page" table:align="margins"/>
    </style:style>
    <style:style style:name="Table6.A" style:family="table-column">
      <style:table-column-properties style:column-width="3.812cm" style:rel-column-width="16393*"/>
    </style:style>
    <style:style style:name="Table6.B" style:family="table-column">
      <style:table-column-properties style:column-width="11.428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5.24cm" table:align="margins"/>
    </style:style>
    <style:style style:name="Table7.A" style:family="table-column">
      <style:table-column-properties style:column-width="3.812cm" style:rel-column-width="16393*"/>
    </style:style>
    <style:style style:name="Table7.B" style:family="table-column">
      <style:table-column-properties style:column-width="11.428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style:page-number="0"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日付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時間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場所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ITEMS3">
          <table:table-column table:style-name="AGENDA_ITEMS3.A"/>
          <table:table-column table:style-name="AGENDA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トピック</text:p>
              </table:table-cell>
            </table:table-row>
          </table:table-header-rows>
        </table:table>
        <text:p text:style-name="P2"/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トピック</text:p>
            </table:table-cell>
            <table:table-cell office:value-type="string">
              <text:p text:style-name="TopicsHeaderResponsible">責任</text:p>
            </table:table-cell>
            <table:table-cell office:value-type="string">
              <text:p text:style-name="TopicsHeaderTime">期間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議事録 &lt;minutes-title&gt;</text:p>
              </table:table-cell>
            </table:table-row>
          </table:table-header-rows>
        </table:table>
        <text:p text:style-name="P4"/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討議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結論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作業予定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責任: </text:p>
                <text:p text:style-name="P5"/>
              </table:table-cell>
              <table:covered-table-cell/>
              <table:table-cell table:style-name="Table1.E4" office:value-type="string">
                <text:p text:style-name="P5">締め切り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HG-PMinchoL-Sun2" svg:font-family="HG-PMinchoL-Sun" style:font-pitch="variable"/>
    <style:font-face style:name="Lucidasans" svg:font-family="Lucidasans" style:font-pitch="variable"/>
    <style:font-face style:name="HG-PMinchoL-Sun1" svg:font-family="HG-PMinchoL-Sun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HG-PMinchoL-Sun" svg:font-family="HG-PMinchoL-Su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ja" fo:country="JP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HG-PMinchoL-Sun1" fo:language="ja" fo:country="JP" style:font-name-asian="HG-PMinchoL-Sun2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G-PMinchoL-Sun" fo:font-size="14pt" style:font-name-asian="HG-PMinchoL-Sun2" style:font-size-asian="14pt" style:language-asian="ja" style:country-asian="JP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 style:font-size-asian="10pt" style:language-asian="ja" style:country-asian="JP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0pt" style:language-asian="ja" style:country-asian="JP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HG-PMinchoL-Sun1" fo:font-size="10pt" fo:font-style="italic" style:font-name-asian="HG-PMinchoL-Sun2" style:font-size-asian="10pt" style:language-asian="ja" style:country-asian="JP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HG-PMinchoL-Sun1" style:font-name-asian="HG-PMinchoL-Sun2" style:font-size-asian="12pt" style:language-asian="ja" style:country-asian="JP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>
      <style:text-properties style:font-name="Albany1" fo:font-size="10pt" style:font-size-asian="10pt" style:language-asian="ja" style:country-asian="JP" style:font-style-asian="normal" style:font-weight-asian="normal"/>
    </style:style>
    <style:style style:name="Title_20_table" style:display-name="Title table" style:family="paragraph" style:parent-style-name="Table_20_agenda">
      <style:text-properties fo:font-size="11pt" fo:font-style="normal" fo:font-weight="bold" style:font-size-asian="11pt" style:language-asian="ja" style:country-asian="JP" style:font-style-asian="normal" style:font-weight-asian="bold"/>
    </style:style>
    <style:style style:name="Table_20_small_20_heading" style:display-name="Table small heading" style:family="paragraph" style:parent-style-name="Table_20_agenda">
      <style:text-properties fo:font-size="9pt" style:font-size-asian="9pt" style:language-asian="ja" style:country-asian="JP" style:font-style-asian="normal" style:font-weight-asian="normal"/>
    </style:style>
    <style:style style:name="Agenda" style:family="paragraph" style:parent-style-name="Standard" style:class="extra">
      <style:text-properties style:font-name="Albany1" fo:font-size="11pt" fo:font-weight="normal" style:font-size-asian="11pt" style:language-asian="ja" style:country-asian="JP" style:font-style-asian="normal" style:font-weight-asian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 style:font-size-asian="11pt" style:language-asian="ja" style:country-asian="JP" style:font-style-asian="normal" style:font-weight-asian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0"/>
      <style:text-properties fo:color="#000080" fo:font-size="10.5pt" fo:font-weight="normal" style:font-size-asian="10.5pt" style:language-asian="ja" style:country-asian="JP" style:font-style-asian="normal" style:font-weight-asian="normal"/>
    </style:style>
    <style:style style:name="MeetingType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CalledBy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Facilitato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Attendee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Notetake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Observer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Timekeeper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ResourcePersons" style:family="paragraph" style:parent-style-name="AgendaItems" style:class="extra">
      <style:text-properties style:font-size-asian="10.5pt" style:language-asian="ja" style:country-asian="JP" style:font-style-asian="normal" style:font-weight-asian="normal"/>
    </style:style>
    <style:style style:name="Bring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Read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Notes" style:family="paragraph" style:parent-style-name="AgendaItems" style:class="extra">
      <style:text-properties fo:font-size="10pt" style:font-size-asian="10pt" style:language-asian="ja" style:country-asian="JP" style:font-style-asian="normal" style:font-weight-asian="normal"/>
    </style:style>
    <style:style style:name="AgendaItemsText" style:family="paragraph" style:parent-style-name="Agenda" style:class="extra">
      <style:text-properties fo:font-size="10.5pt" style:font-size-asian="10.5pt" style:language-asian="ja" style:country-asian="JP" style:font-style-asian="normal" style:font-weight-asian="normal"/>
    </style:style>
    <style:style style:name="Attendee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BringText" style:family="paragraph" style:parent-style-name="AgendaItemsText" style:class="extra">
      <style:text-properties fo:font-size="9pt" style:font-size-asian="9pt" style:language-asian="ja" style:country-asian="JP" style:font-style-asian="normal" style:font-weight-asian="normal"/>
    </style:style>
    <style:style style:name="CalledBy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NotesText" style:family="paragraph" style:parent-style-name="AgendaItemsText" style:class="extra">
      <style:text-properties fo:font-size="10pt" style:font-size-asian="10pt" style:language-asian="ja" style:country-asian="JP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MeetingType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Facilitato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ReadText" style:family="paragraph" style:parent-style-name="AgendaItemsText" style:class="extra">
      <style:text-properties fo:font-size="9pt" style:font-size-asian="9pt" style:language-asian="ja" style:country-asian="JP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ja" style:country-asian="JP" style:font-style-asian="normal" style:font-weight-asian="normal"/>
    </style:style>
    <style:style style:name="AgendaTitle" style:family="paragraph" style:parent-style-name="AgendaTitles" style:next-style-name="トピック" style:class="extra" style:master-page-name="">
      <style:paragraph-properties fo:margin-top="0cm" fo:margin-bottom="0.356cm" fo:text-align="start" style:justify-single-word="false" style:page-number="0" fo:background-color="#cc6633" fo:padding="0cm" fo:border="none">
        <style:background-image/>
      </style:paragraph-properties>
      <style:text-properties fo:color="#ffffff" fo:font-size="14pt" fo:font-weight="normal" style:font-size-asian="14pt" style:language-asian="ja" style:country-asian="JP" style:font-style-asian="normal" style:font-weight-asian="normal"/>
    </style:style>
    <style:style style:name="AgendaDate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AgendaTime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AgendaLocation" style:family="paragraph" style:parent-style-name="AgendaTitles" style:class="extra">
      <style:text-properties style:font-size-asian="11pt" style:language-asian="ja" style:country-asian="JP" style:font-style-asian="normal" style:font-weight-asian="normal"/>
    </style:style>
    <style:style style:name="TopicsTitle" style:family="paragraph" style:parent-style-name="トピック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 style:font-size-asian="14pt" style:language-asian="ja" style:country-asian="JP" style:font-style-asian="normal" style:font-weight-asian="bold"/>
    </style:style>
    <style:style style:name="TopicsHeaders" style:family="paragraph" style:parent-style-name="トピック" style:class="extra">
      <style:paragraph-properties fo:background-color="#ffffff">
        <style:background-image/>
      </style:paragraph-properties>
      <style:text-properties fo:color="#ffffff" fo:font-weight="bold" style:font-size-asian="10pt" style:language-asian="ja" style:country-asian="JP" style:font-style-asian="normal" style:font-weight-asian="bold"/>
    </style:style>
    <style:style style:name="トピック" style:family="paragraph" style:parent-style-name="Agenda" style:class="extra">
      <style:paragraph-properties fo:background-color="transparent">
        <style:background-image/>
      </style:paragraph-properties>
      <style:text-properties fo:font-size="10pt" style:font-size-asian="10pt" style:language-asian="ja" style:country-asian="JP" style:font-style-asian="normal" style:font-weight-asian="normal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HeaderTopic" style:family="paragraph" style:parent-style-name="TopicsHeaders" style:class="extra" style:master-page-name="">
      <style:paragraph-properties style:page-number="0" fo:background-color="#cc6633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  <style:text-properties style:font-size-asian="10pt" style:language-asian="ja" style:country-asian="JP" style:font-style-asian="normal" style:font-weight-asian="bold"/>
    </style:style>
    <style:style style:name="TopicsText" style:family="paragraph" style:parent-style-name="トピック" style:class="extra">
      <style:text-properties fo:font-size="11pt" style:font-size-asian="11pt" style:language-asian="ja" style:country-asian="JP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ja" style:country-asian="JP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ja" style:country-asian="JP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ja" style:country-asian="JP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ja" style:country-asian="JP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ja" style:country-asian="JP" style:font-style-asian="normal" style:font-weight-asian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橙</dc:title>
    <meta:creation-date>2004-06-18T16:24:33</meta:creation-date>
    <dc:creator>Volker Ahrendt</dc:creator>
    <dc:date>2004-11-10T14:50:17</dc:date>
    <dc:language>ja-JP</dc:language>
    <meta:editing-cycles>8</meta:editing-cycles>
    <meta:editing-duration>PT45M46S</meta:editing-duration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2" meta:paragraph-count="45" meta:word-count="59" meta:character-count="402"/>
  </office:meta>
</office:document-meta>
</file>