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59000002E4900001AFCC9CC8DA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>
            <draw:frame table:end-cell-address="Sheet1.G35" table:end-x="0.531cm" table:end-y="0.134cm" draw:z-index="0" svg:width="11.848cm" svg:height="6.907cm" svg:x="2.23cm" svg:y="0.001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35" table:end-x="0.558cm" table:end-y="0.133cm" draw:z-index="1" draw:name="Graphics 1" draw:style-name="gr1" draw:text-style-name="P1" svg:width="11.848cm" svg:height="6.907cm" svg:x="0cm" svg:y="0cm">
              <draw:image xlink:href="Pictures/2000059000002E4900001AFCC9CC8DA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2:48</dc:date>
    <dc:language>en-US</dc:language>
    <meta:editing-cycles>3</meta:editing-cycles>
    <meta:editing-duration>PT8M4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8999996185303pt" style:font-family-asian="'Andale Sans UI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849cm" svg:height="6.908cm" chart:class="chart:line" chart:style-name="ch1">
        <chart:title svg:x="2.892cm" svg:y="0.135cm" chart:style-name="ch2">
          <text:p>Lines_B-Spline_with_symbols</text:p>
        </chart:title>
        <chart:legend chart:legend-position="end" svg:x="10.424cm" svg:y="2.815cm" chart:style-name="ch3"/>
        <chart:plot-area chart:style-name="ch4" table:cell-range-address="Sheet1.$B$4:.$F$16" chart:data-source-has-labels="both" chart:table-number-list="0" svg:x="0.235cm" svg:y="0.918cm" svg:width="9.719cm" svg:height="5.853cm">
          <chart:axis chart:dimension="x" chart:name="primary-x" chart:style-name="ch5">
            <chart:title svg:x="5.153cm" svg:y="6.412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5cm" svg:y="4.02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