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7.478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2.573cm"/>
    </style:style>
    <style:style style:name="P1" style:family="paragraph">
      <style:paragraph-properties fo:margin-left="0cm" fo:margin-right="0cm" text:enable-numbering="false" fo:text-indent="0cm"/>
      <style:text-properties fo:font-size="24pt" style:font-size-asian="24pt" style:font-size-complex="24pt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4.52cm" svg:height="17.478cm" svg:x="1.641cm" svg:y="1.863cm">
          <draw:text-box>
            <text:p text:style-name="P1"><text:span text:style-name="T1">Het is miejn bedoeling om voor een hulpmidtel te zorgen voor verzamelaars van fossiele haaietanden en daaraan gerelateerde zaken.</text:span></text:p>
            <text:p text:style-name="P1"><text:span text:style-name="T1">Ik hoop dat we door widerzijdse ruiling van soorten en informatie elkaars collecties kunneen completeren. </text:span></text:p>
            <text:p text:style-name="P1"><text:span text:style-name="T1">Het is miejn bedoeling om voor een hulpmidtel te zorgen voor verzamelaars van fossiele haaietanden en daaraan gerelateerde zaken.</text:span></text:p>
            <text:p text:style-name="P1"><text:span text:style-name="T1">Ik hoop dat we door widerzijdse ruiling van soorten en informatie elkaars collecties kunneen completeren. </text:span></text:p>
            <text:p text:style-name="P1"><text:span text:style-name="T1">Het is miejn bedoeling om voor een hulpmidtel te zorgen voor verzamelaars van fossiele haaietanden en daaraan gerelateerde zaken.</text:span></text:p>
            <text:p text:style-name="P1"><text:span text:style-name="T1">Ik hoop dat we door widerzijdse ruiling van soorten en informatie elkaars collecties kunneen completeren.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2.573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nl" fo:country="N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1997-12-19T17:46:58</meta:creation-date>
    <dc:date>2008-01-02T13:03:21</dc:date>
    <meta:editing-cycles>1</meta:editing-cycles>
    <meta:editing-duration>P51DT9H52M25S</meta:editing-duration>
    <meta:user-defined meta:name="Info 0"/>
    <meta:user-defined meta:name="Info 1"/>
    <meta:user-defined meta:name="Info 2"/>
    <meta:user-defined meta:name="Info 3"/>
    <meta:document-statistic meta:object-count="9"/>
  </office:meta>
</office:document-meta>
</file>