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Tło" style:family="table-cell" style:parent-style-name="Default">
      <style:table-cell-properties fo:background-color="#333366"/>
      <style:text-properties fo:color="#c0c0c0"/>
    </style:style>
    <style:style style:name="Karta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808080" fo:border-right="none" fo:border-top="0.002cm solid #80808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80808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808080" fo:border-top="0.002cm solid #808080"/>
    </style:style>
    <style:style style:name="Karta_20_lew." style:display-name="Karta lew." style:family="table-cell" style:parent-style-name="Karta">
      <style:table-cell-properties fo:border-bottom="none" fo:border-left="0.002cm solid #80808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808080" fo:border-top="none"/>
    </style:style>
    <style:style style:name="Karta_20_doln." style:display-name="Karta doln." style:family="table-cell" style:parent-style-name="Karta">
      <style:table-cell-properties fo:border-bottom="0.002cm solid #80808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808080" fo:border-left="0.002cm solid #80808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808080" fo:border-left="none" fo:border-right="0.002cm solid #808080" fo:border-top="none"/>
    </style:style>
    <style:style style:name="Nagłówek_20_kolumny" style:display-name="Nagłówek kolumny" style:family="table-cell" style:parent-style-name="Karta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4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Berend Cornelius</dc:creator>
    <dc:date>2000-06-07T17:52:30</dc:date>
    <dc:language>pl-PL</dc:language>
    <meta:editing-cycles>16</meta:editing-cycles>
    <meta:editing-duration>PT1H55M2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