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Microsistemas Sun" table:style-name="ta1" table:protected="true" table:print="false">
        <table:table-column table:style-name="co1" table:number-columns-repeated="2" table:default-cell-style-name="Plano_20_de_20_fundo"/>
        <table:table-column table:style-name="co2" table:number-columns-repeated="2" table:default-cell-style-name="Plano_20_de_20_fundo"/>
        <table:table-column table:style-name="co1" table:default-cell-style-name="Plano_20_de_20_fundo"/>
        <table:table-column table:style-name="co2" table:default-cell-style-name="Plano_20_de_20_fundo"/>
        <table:table-column table:style-name="co1" table:number-columns-repeated="2" table:default-cell-style-name="Plano_20_de_20_fundo"/>
        <table:table-column table:style-name="co3" table:default-cell-style-name="Plano_20_de_20_fundo"/>
        <table:table-column table:style-name="co4" table:number-columns-repeated="247" table:default-cell-style-name="Plano_20_de_20_fu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 1</text:p>
          </table:table-cell>
          <table:covered-table-cell table:style-name="Default"/>
          <table:table-cell table:style-name="Default"/>
          <table:table-cell table:style-name="Default" office:value-type="string">
            <text:p>Padrã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TL"/>
          <table:table-cell table:style-name="Cartão_20_T" table:number-columns-repeated="3"/>
          <table:table-cell table:style-name="Cartão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ão_20_L"/>
          <table:table-cell table:style-name="Cabeçalho_20_da_20_Coluna" office:value-type="string">
            <text:p>Cabeçalho da Coluna</text:p>
          </table:table-cell>
          <table:table-cell table:style-name="Cartão"/>
          <table:table-cell table:style-name="Cabeçalho_20_da_20_Coluna" office:value-type="string">
            <text:p>Cabeçalho da Coluna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/>
          <table:table-cell table:style-name="Cartão" table:number-columns-repeated="3"/>
          <table:table-cell table:style-name="Cartão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/>
          <table:table-cell table:style-name="Cartão" office:value-type="string">
            <text:p>Cartão</text:p>
          </table:table-cell>
          <table:table-cell table:style-name="Cartão"/>
          <table:table-cell table:style-name="Result2" office:value-type="string">
            <text:p>Resultado2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BL"/>
          <table:table-cell table:style-name="Cartão_20_B" table:number-columns-repeated="3"/>
          <table:table-cell table:style-name="Cartão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Plano de fu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t" fo:country="BR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de" number:country="DE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8" number:language="de" number:country="DE">
      <number:number number:decimal-places="0" number:min-integer-digits="1" number:grouping="true"/>
      <number:text> DM</number:text>
    </number:number-style>
    <number:number-style style:name="N5109P0" style:volatile="true" number:language="de" number:country="DE">
      <number:number number:decimal-places="0" number:min-integer-digits="1" number:grouping="true"/>
      <number:text> DM</number:text>
    </number:number-style>
    <number:number-style style:name="N5109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09P0"/>
    </number:number-style>
    <number:currency-style style:name="N5110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5111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9999cc" style:text-align-source="value-type" style:repeat-content="false" style:vertical-align="middle"/>
      <style:text-properties fo:language="pt" fo:country="BR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666699" style:text-align-source="fix" style:repeat-content="false" fo:border="0.002cm solid #808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666699"/>
      <style:text-properties fo:color="#ffffff" fo:font-size="10pt"/>
    </style:style>
    <style:style style:name="Plano_20_de_20_fundo" style:display-name="Plano de fundo" style:family="table-cell" style:parent-style-name="Default">
      <style:table-cell-properties fo:background-color="#333366"/>
      <style:text-properties fo:color="#c0c0c0"/>
    </style:style>
    <style:style style:name="Cartão" style:family="table-cell" style:parent-style-name="Default">
      <style:table-cell-properties fo:background-color="#cccc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0000" fo:font-weight="normal"/>
    </style:style>
    <style:style style:name="Entrada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tão_20_TL" style:display-name="Cartão TL" style:family="table-cell" style:parent-style-name="Cartão">
      <style:table-cell-properties fo:border-bottom="none" fo:border-left="0.002cm solid #808080" fo:border-right="none" fo:border-top="0.002cm solid #808080"/>
    </style:style>
    <style:style style:name="Cartão_20_T" style:display-name="Cartão T" style:family="table-cell" style:parent-style-name="Cartão">
      <style:table-cell-properties fo:border-bottom="none" fo:border-left="none" fo:border-right="none" fo:border-top="0.002cm solid #808080"/>
    </style:style>
    <style:style style:name="Cartão_20_TR" style:display-name="Cartão TR" style:family="table-cell" style:parent-style-name="Cartão">
      <style:table-cell-properties fo:border-bottom="none" fo:border-left="none" fo:border-right="0.002cm solid #808080" fo:border-top="0.002cm solid #808080"/>
    </style:style>
    <style:style style:name="Cartão_20_L" style:display-name="Cartão L" style:family="table-cell" style:parent-style-name="Cartão">
      <style:table-cell-properties fo:border-bottom="none" fo:border-left="0.002cm solid #808080" fo:border-right="none" fo:border-top="none"/>
    </style:style>
    <style:style style:name="Cartão_20_R" style:display-name="Cartão R" style:family="table-cell" style:parent-style-name="Cartão">
      <style:table-cell-properties fo:border-bottom="none" fo:border-left="none" fo:border-right="0.002cm solid #808080" fo:border-top="none"/>
    </style:style>
    <style:style style:name="Cartão_20_B" style:display-name="Cartão B" style:family="table-cell" style:parent-style-name="Cartão">
      <style:table-cell-properties fo:border-bottom="0.002cm solid #808080" fo:border-left="none" fo:border-right="none" fo:border-top="none"/>
    </style:style>
    <style:style style:name="Cartão_20_BL" style:display-name="Cartão BL" style:family="table-cell" style:parent-style-name="Cartão">
      <style:table-cell-properties fo:border-bottom="0.002cm solid #808080" fo:border-left="0.002cm solid #808080" fo:border-right="none" fo:border-top="none"/>
    </style:style>
    <style:style style:name="Cartão_20_BR" style:display-name="Cartão BR" style:family="table-cell" style:parent-style-name="Cartão">
      <style:table-cell-properties fo:border-bottom="0.002cm solid #808080" fo:border-left="none" fo:border-right="0.002cm solid #808080" fo:border-top="none"/>
    </style:style>
    <style:style style:name="Cabeçalho_20_da_20_Coluna" style:display-name="Cabeçalho da Coluna" style:family="table-cell" style:parent-style-name="Cartão">
      <style:table-cell-properties style:text-align-source="fix" style:repeat-content="false" fo:border="0.002cm solid #333366" fo:padding="0.035cm" style:vertical-align="automatic"/>
      <style:paragraph-properties fo:text-align="center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1:34:04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Microsistemas Sun</dc:title>
    <meta:initial-creator>Volker Ahrendt</meta:initial-creator>
    <meta:creation-date>2001-08-14T11:47:00</meta:creation-date>
    <dc:creator>Ron Piterman</dc:creator>
    <dc:date>2003-07-09T18:49:33</dc:date>
    <dc:language>pt-BR</dc:language>
    <meta:editing-cycles>3</meta:editing-cycles>
    <meta:editing-duration>PT9M45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