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4.29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margin-top="0cm" fo:margin-bottom="0cm" text:enable-numbering="false" fo:text-indent="0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ff00ff"/>
    </style:style>
    <style:style style:name="T2" style:family="text">
      <style:text-properties fo:color="#ff0000"/>
    </style:style>
    <style:style style:name="T3" style:family="text">
      <style:text-properties fo:color="#00dcff"/>
    </style:style>
    <style:style style:name="T4" style:family="text">
      <style:text-properties fo:color="#3deb3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2.586cm" svg:height="14.296cm" svg:x="1.775cm" svg:y="5.938cm">
          <draw:text-box>
            <text:p text:style-name="P1"><text:span text:style-name="T1">Alle</text:span> rights reserved. No part of this <text:span text:style-name="T2">documente</text:span> may be reproduced, photocopied, stored on a retrieval system, or transmitted without the <text:span text:style-name="T3">expriss</text:span> written consent of the <text:span text:style-name="T4">publischer</text:span> or the authors.</text:p>
            <text:p text:style-name="P1"/>
            <text:p text:style-name="P2"><text:span text:style-name="T1">Alle</text:span> rights reserved. No part of this <text:span text:style-name="T2">documente</text:span> may be reproduced, photocopied, stored on a retrieval system, or transmitted without the <text:span text:style-name="T3">expriss</text:span> written consent of the <text:span text:style-name="T4">publischer</text:span> or the authors.</text:p>
            <text:p text:style-name="P2"/>
            <text:p text:style-name="P2"><text:span text:style-name="T1">Alle</text:span> rights reserved. No part of this <text:span text:style-name="T2">documente</text:span> may be reproduced, photocopied, stored on a retrieval system, or transmitted without the <text:span text:style-name="T3">expriss</text:span> written consent of the <text:span text:style-name="T4">publischer</text:span> or the authors.</text:p>
            <text:p text:style-name="P2"/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0%" draw:end-intensity="0%" draw:angle="0" draw:border="0%"/>
    <draw:hatch draw:name="Hatchinginginginginginginginginginginginginginginginginginginging_20_1" draw:display-name="Hatchinginginginginginginginginginginginginginginginginginginging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0 400" svg:d="m100 0 100 400h-200z"/>
    <draw:marker draw:name="Arrowheads_20_3" draw:display-name="Arrowheads 3" svg:viewBox="0 0 200 400" svg:d="m100 0 100 400h-200z"/>
    <draw:stroke-dash draw:name="Dashedededededededededededededededededededed_20_1" draw:display-name="Dashedededededededededededededededededededed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en" fo:country="US" style:font-family-asian="'Andale WT UI', 'MS Mincho', 'HG Mincho L', 'MS PGothic', 'Arial Unicode MS'" style:font-size-asian="6.80000019073486pt" style:language-asian="zxx" style:country-asian="none" style:font-family-complex="'Simplified Arabic', 'Andale WT UI', 'Arial Unicode MS'" style:font-size-complex="6.80000019073486pt" style:language-complex="zxx" style:country-complex="none"/>
    </style:default-style>
    <style:style style:name="standard" style:family="graphic">
      <style:graphic-properties draw:stroke="solid" draw:stroke-dash="Dashedededededededededededededededededededed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inginginginginginginginginginginginginginginginginginginging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heads_20_2" draw:marker-start-width="0.2cm" draw:marker-end="Arrowheads_20_3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ndale WT UI', 'MS Mincho', 'HG Mincho L', 'MS PGothic', 'Arial Unicode MS'" style:font-size-asian="32pt" style:font-style-asian="normal" style:font-weight-asian="normal" style:font-family-complex="'Simplified Arabic', 'Andale WT UI', 'Arial Unicode MS'" style:font-size-complex="32pt" style:font-style-complex="normal" style:font-weight-complex="normal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Thorsten Peters</meta:initial-creator>
    <meta:creation-date>1997-11-20T15:27:32</meta:creation-date>
    <dc:date>2003-08-28T14:10:16</dc:dat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9"/>
  </office:meta>
</office:document-meta>
</file>