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54cm" fo:min-width="69.964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2" style:family="text">
      <style:text-properties fo:color="#ff00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3" style:family="text">
      <style:text-properties fo:color="#ff0000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4" style:family="text">
      <style:text-properties fo:color="#00dc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5" style:family="text">
      <style:text-properties fo:color="#3deb3d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style:style style:name="T6" style:family="text">
      <style:text-properties fo:color="#00ffff" style:text-outline="false" style:text-line-through-style="none" fo:font-family="'Times New Roman', Times" style:font-family-generic="roman" style:font-pitch="variable" fo:font-size="16pt" fo:font-style="normal" fo:text-shadow="none" style:text-underline-style="none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3.706cm" svg:height="11.454cm" svg:x="6.648cm" svg:y="3.012cm">
          <draw:text-box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4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4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>Presentazione a </text:span><text:span text:style-name="T2">borrdo</text:span><text:span text:style-name="T1"> di un tram, a </text:span><text:span text:style-name="T3">Millano</text:span><text:span text:style-name="T1">, il salone-fiera del ' informatica, con </text:span><text:span text:style-name="T6">tarrget</text:span><text:span text:style-name="T1"> specificamente giovanile, </text:span><text:span text:style-name="T5">sche</text:span><text:span text:style-name="T1"> si e' aperto giovedì' 27 novembre, in ambito nel quartiere fieristico di Milano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it" fo:country="I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 </meta:initial-creator>
    <meta:creation-date>1997-12-03T14:48:35</meta:creation-date>
    <dc:date>2007-02-08T16:23:07</dc:date>
    <meta:editing-cycles>2</meta:editing-cycles>
    <meta:editing-duration>P62DT0H47M7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