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15.726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color="#ff00ff" fo:font-family="'Times New Roman', Times" style:font-family-generic="roman" style:font-pitch="variable"/>
    </style:style>
    <style:style style:name="T2" style:family="text">
      <style:text-properties fo:font-family="'Times New Roman', Times" style:font-family-generic="roman" style:font-pitch="variable"/>
    </style:style>
    <style:style style:name="T3" style:family="text">
      <style:text-properties fo:color="#ff0000" fo:font-family="'Times New Roman', Times" style:font-family-generic="roman" style:font-pitch="variable"/>
    </style:style>
    <style:style style:name="T4" style:family="text">
      <style:text-properties fo:color="#00dcff" fo:font-family="'Times New Roman', Times" style:font-family-generic="roman" style:font-pitch="variable"/>
    </style:style>
    <style:style style:name="T5" style:family="text">
      <style:text-properties fo:color="#3deb3d" fo:font-family="'Times New Roman', Times" style:font-family-generic="roman" style:font-pitch="variable"/>
    </style:style>
    <style:style style:name="T6" style:family="text">
      <style:text-properties fo:font-family="'MS Sans Serif'" style:font-family-generic="swiss" style:font-pitch="variable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3.962cm" svg:height="15.726cm" svg:x="2.796cm" svg:y="1.193cm">
          <draw:text-box>
            <text:p text:style-name="P1"><text:span text:style-name="T1">Ävean</text:span><text:span text:style-name="T2"> då det gäller </text:span><text:span text:style-name="T3">desa</text:span><text:span text:style-name="T2"> slag av arbeten, Facklexikon </text:span><text:span text:style-name="T4">occh</text:span><text:span text:style-name="T2"> översiktsverk, kan det vara intressant att slå i flera – det varierar vad som behandlas och ur vilket perspektiv. Facklexikon, handböcker och översiktsverk </text:span><text:span text:style-name="T5">hitar</text:span><text:span text:style-name="T2"> man ofta i bibliotekets referensavdelning, då det gäller arktisk kulturforskning i första hand REF.</text:span></text:p>
            <text:p text:style-name="P1"><text:span text:style-name="T1">Ävean</text:span><text:span text:style-name="T2"> då det gäller </text:span><text:span text:style-name="T3">desa</text:span><text:span text:style-name="T2"> slag av arbeten, Facklexikon </text:span><text:span text:style-name="T4">occh</text:span><text:span text:style-name="T2"> översiktsverk, kan det vara intressant att slå i flera – det varierar vad som behandlas och ur vilket perspektiv. Facklexikon, handböcker och översiktsverk </text:span><text:span text:style-name="T5">hitar</text:span><text:span text:style-name="T2"> man ofta i bibliotekets referensavdelning, då det gäller arktisk kulturforskning i första hand REF.</text:span></text:p>
            <text:p text:style-name="P1"><text:span text:style-name="T1">Ävean</text:span><text:span text:style-name="T2"> då det gäller </text:span><text:span text:style-name="T3">desa</text:span><text:span text:style-name="T2"> slag av arbeten, Facklexikon </text:span><text:span text:style-name="T4">occh</text:span><text:span text:style-name="T2"> översiktsverk, kan det vara intressant att slå i flera – det varierar vad som behandlas och ur vilket perspektiv. Facklexikon, handböcker och översiktsverk </text:span><text:span text:style-name="T5">hitar</text:span><text:span text:style-name="T2"> man ofta i bibliotekets referensavdelning, då det gäller arktisk kulturforskning i första hand REF.</text:span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, Times" style:font-family-generic="roman" fo:font-size="24pt" fo:language="sv" fo:country="S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 style:name="measur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, Times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, 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&quot;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&quot;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A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A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A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A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A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A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A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text-align="start" text:enable-numbering="true" fo:text-indent="0cm"/>
      <style:text-properties fo:color="#000000" style:text-outline="false" style:text-line-through-style="none" fo:font-family="'Times New Roman', 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1997-12-19T15:10:33</meta:creation-date>
    <dc:date>2003-08-28T16:57:50</dc:date>
    <meta:editing-cycles>2</meta:editing-cycles>
    <meta:editing-duration>P83DT0H53M55S</meta:editing-duration>
    <meta:user-defined meta:name="Info 0"/>
    <meta:user-defined meta:name="Info 1"/>
    <meta:user-defined meta:name="Info 2"/>
    <meta:user-defined meta:name="Info 3"/>
    <meta:document-statistic meta:object-count="9"/>
  </office:meta>
</office:document-meta>
</file>