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65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ejaVu Sans" style:font-name-complex="DejaVu Sans"/>
    </style:style>
    <style:style style:name="ce3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OID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AMPLE</text:p>
          </table:table-cell>
          <table:table-cell table:style-name="ce1" office:value-type="string">
            <text:p>COMMENT</text:p>
          </table:table-cell>
        </table:table-row>
        <table:table-row table:style-name="ro1">
          <table:table-cell office:value-type="string">
            <text:p>HOST</text:p>
          </table:table-cell>
          <table:table-cell office:value-type="string">
            <text:p>.1</text:p>
          </table:table-cell>
          <table:table-cell office:value-type="string">
            <text:p>STR</text:p>
          </table:table-cell>
          <table:table-cell office:value-type="string">
            <text:p>xadfpf1:27018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office:value-type="string">
            <text:p>.2</text:p>
          </table:table-cell>
          <table:table-cell office:value-type="string">
            <text:p>STR</text:p>
          </table:table-cell>
          <table:table-cell table:style-name="ce3" office:value-type="string">
            <text:p>2.2.0</text:p>
          </table:table-cell>
          <table:table-cell/>
        </table:table-row>
        <table:table-row table:style-name="ro1">
          <table:table-cell office:value-type="string">
            <text:p>PROCESS</text:p>
          </table:table-cell>
          <table:table-cell office:value-type="string">
            <text:p>.3</text:p>
          </table:table-cell>
          <table:table-cell office:value-type="string">
            <text:p>STR</text:p>
          </table:table-cell>
          <table:table-cell office:value-type="string">
            <text:p>mongod</text:p>
          </table:table-cell>
          <table:table-cell/>
        </table:table-row>
        <table:table-row table:style-name="ro1">
          <table:table-cell office:value-type="string">
            <text:p>PID</text:p>
          </table:table-cell>
          <table:table-cell office:value-type="string">
            <text:p>.4</text:p>
          </table:table-cell>
          <table:table-cell office:value-type="string">
            <text:p>INT</text:p>
          </table:table-cell>
          <table:table-cell office:value-type="float" office:value="4711">
            <text:p>4711</text:p>
          </table:table-cell>
          <table:table-cell/>
        </table:table-row>
        <table:table-row table:style-name="ro1">
          <table:table-cell office:value-type="string">
            <text:p>UPTIME</text:p>
          </table:table-cell>
          <table:table-cell office:value-type="string">
            <text:p>.5</text:p>
          </table:table-cell>
          <table:table-cell office:value-type="string">
            <text:p>UINT64</text:p>
          </table:table-cell>
          <table:table-cell office:value-type="float" office:value="13031594">
            <text:p>13031594</text:p>
          </table:table-cell>
          <table:table-cell office:value-type="string">
            <text:p>Uptime in ms</text:p>
          </table:table-cell>
        </table:table-row>
        <table:table-row table:style-name="ro1">
          <table:table-cell office:value-type="string">
            <text:p>GLOBALLOCK</text:p>
          </table:table-cell>
          <table:table-cell office:value-type="string">
            <text:p>.10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GLOBALLOCK.TOTALTIME</text:p>
          </table:table-cell>
          <table:table-cell office:value-type="string">
            <text:p>.10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GLOBALLOCK.LOCKTIME</text:p>
          </table:table-cell>
          <table:table-cell office:value-type="string">
            <text:p>.10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GLOBALLOCK.CURRENTQUEUE</text:p>
          </table:table-cell>
          <table:table-cell table:style-name="ce3" office:value-type="string">
            <text:p>.10.3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CURRENTQUEUE.TOTAL</text:p>
          </table:table-cell>
          <table:table-cell office:value-type="string">
            <text:p>.10.3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CURRENTQUEUE.READERS</text:p>
          </table:table-cell>
          <table:table-cell office:value-type="string">
            <text:p>.10.3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CURRENTQUEUE.WRITERS</text:p>
          </table:table-cell>
          <table:table-cell office:value-type="string">
            <text:p>.10.3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ACTIVECLIENTS</text:p>
          </table:table-cell>
          <table:table-cell table:style-name="ce3" office:value-type="string">
            <text:p>.10.4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ACTIVECLIENTS.TOTAL</text:p>
          </table:table-cell>
          <table:table-cell office:value-type="string">
            <text:p>.10.4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ACTIVECLIENTS.READERS</text:p>
          </table:table-cell>
          <table:table-cell office:value-type="string">
            <text:p>.10.4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LOBALLOCK.ACTIVECLIENTS.WRITERS</text:p>
          </table:table-cell>
          <table:table-cell office:value-type="string">
            <text:p>.10.4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office:value-type="string">
            <text:p>.11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MEMORY.BITS</text:p>
          </table:table-cell>
          <table:table-cell office:value-type="string">
            <text:p>.11.1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office:value-type="string">
            <text:p>MEMORY.RESIDENT</text:p>
          </table:table-cell>
          <table:table-cell office:value-type="string">
            <text:p>.11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MEMORY.VIRTUAL</text:p>
          </table:table-cell>
          <table:table-cell office:value-type="string">
            <text:p>.11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MEMORY.SUPPORTED</text:p>
          </table:table-cell>
          <table:table-cell office:value-type="string">
            <text:p>.11.4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MEMORY.MAPPED</text:p>
          </table:table-cell>
          <table:table-cell office:value-type="string">
            <text:p>.11.5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CONNECTIONS</text:p>
          </table:table-cell>
          <table:table-cell office:value-type="string">
            <text:p>.12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CONNECTIONS.CURRENT</text:p>
          </table:table-cell>
          <table:table-cell office:value-type="string">
            <text:p>.12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CONNECTIONS.AVAIL</text:p>
          </table:table-cell>
          <table:table-cell office:value-type="string">
            <text:p>.12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BGFLUSH</text:p>
          </table:table-cell>
          <table:table-cell office:value-type="string">
            <text:p>.13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BGFLUSH.COUNT</text:p>
          </table:table-cell>
          <table:table-cell office:value-type="string">
            <text:p>.13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BGFLUSH.TOTAL_MS</text:p>
          </table:table-cell>
          <table:table-cell office:value-type="string">
            <text:p>.13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BGFLUSH.AVERAGE_MS</text:p>
          </table:table-cell>
          <table:table-cell office:value-type="string">
            <text:p>.13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BGFLUSH.LAST_MS</text:p>
          </table:table-cell>
          <table:table-cell office:value-type="string">
            <text:p>.13.4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BGFLUSH.LAST_FINISHED</text:p>
          </table:table-cell>
          <table:table-cell office:value-type="string">
            <text:p>.13.5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CURSORS</text:p>
          </table:table-cell>
          <table:table-cell office:value-type="string">
            <text:p>.14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CURSORS.TOTAL_OPEN</text:p>
          </table:table-cell>
          <table:table-cell office:value-type="string">
            <text:p>.14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CURSORS.CLIENT_SIZE</text:p>
          </table:table-cell>
          <table:table-cell office:value-type="string">
            <text:p>.14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CURSORS.TIMED_OUT</text:p>
          </table:table-cell>
          <table:table-cell office:value-type="string">
            <text:p>.14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NETWORK</text:p>
          </table:table-cell>
          <table:table-cell office:value-type="string">
            <text:p>.15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NETWORK.BYTESIN</text:p>
          </table:table-cell>
          <table:table-cell office:value-type="string">
            <text:p>.15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NETWORK.BYTESOUT</text:p>
          </table:table-cell>
          <table:table-cell office:value-type="string">
            <text:p>.15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NETWORK.NUN_REQS</text:p>
          </table:table-cell>
          <table:table-cell office:value-type="string">
            <text:p>.15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OPCOUNTERS</text:p>
          </table:table-cell>
          <table:table-cell office:value-type="string">
            <text:p>.16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OPCOUNTERS.INSERT</text:p>
          </table:table-cell>
          <table:table-cell office:value-type="string">
            <text:p>.16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OPCOUNTERS.QUERY</text:p>
          </table:table-cell>
          <table:table-cell office:value-type="string">
            <text:p>.16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OPCOUNTERS.UPDATE</text:p>
          </table:table-cell>
          <table:table-cell office:value-type="string">
            <text:p>.16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OPCOUNTERS.DELETE</text:p>
          </table:table-cell>
          <table:table-cell office:value-type="string">
            <text:p>.16.4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OPCOUNTERS.GETMORE</text:p>
          </table:table-cell>
          <table:table-cell office:value-type="string">
            <text:p>.16.5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OPCOUNTERS.COMMAND</text:p>
          </table:table-cell>
          <table:table-cell office:value-type="string">
            <text:p>.16.6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ASSERTS</text:p>
          </table:table-cell>
          <table:table-cell office:value-type="string">
            <text:p>.17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ASSERTS.REGULAR</text:p>
          </table:table-cell>
          <table:table-cell office:value-type="string">
            <text:p>.17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ASSERTS.WARNINGS</text:p>
          </table:table-cell>
          <table:table-cell office:value-type="string">
            <text:p>.17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ASSERTS.MSG</text:p>
          </table:table-cell>
          <table:table-cell office:value-type="string">
            <text:p>.17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ASSERTS.USER</text:p>
          </table:table-cell>
          <table:table-cell office:value-type="string">
            <text:p>.17.4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ASSERTS.ROLLOVERS</text:p>
          </table:table-cell>
          <table:table-cell office:value-type="string">
            <text:p>.17.5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CORD_STATS</text:p>
          </table:table-cell>
          <table:table-cell office:value-type="string">
            <text:p>.18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RECORD_STATS.ACCESSES_NOT_IN_MEMORY</text:p>
          </table:table-cell>
          <table:table-cell office:value-type="string">
            <text:p>.18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CORD_STATS.PAGE_FAULT_EXCEPTIONS</text:p>
          </table:table-cell>
          <table:table-cell office:value-type="string">
            <text:p>.18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LOCKS</text:p>
          </table:table-cell>
          <table:table-cell office:value-type="string">
            <text:p>.19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LOCKS.TIME_LOCKED_MICRO</text:p>
          </table:table-cell>
          <table:table-cell office:value-type="string">
            <text:p>.19.1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LOCKS.TIME_LOCKED_MICRO.R</text:p>
          </table:table-cell>
          <table:table-cell office:value-type="string">
            <text:p>.19.1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LOCKS.TIME_LOCKED_MICRO.W</text:p>
          </table:table-cell>
          <table:table-cell office:value-type="string">
            <text:p>.19.1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LOCKS.TIME_ACQUIRING_MICRO</text:p>
          </table:table-cell>
          <table:table-cell office:value-type="string">
            <text:p>.19.2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LOCKS.TIME_ACQUIRING_MICRO.R</text:p>
          </table:table-cell>
          <table:table-cell office:value-type="string">
            <text:p>.19.2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LOCKS.TIME_ACQUIRING_MICRO.W</text:p>
          </table:table-cell>
          <table:table-cell office:value-type="string">
            <text:p>.19.2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PL</text:p>
          </table:table-cell>
          <table:table-cell office:value-type="string">
            <text:p>.20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REPL.SET_NAME</text:p>
          </table:table-cell>
          <table:table-cell office:value-type="string">
            <text:p>.20.1</text:p>
          </table:table-cell>
          <table:table-cell office:value-type="string">
            <text:p>STR</text:p>
          </table:table-cell>
          <table:table-cell office:value-type="string">
            <text:p>Shard-a</text:p>
          </table:table-cell>
          <table:table-cell/>
        </table:table-row>
        <table:table-row table:style-name="ro1">
          <table:table-cell office:value-type="string">
            <text:p>REPL.IS_MASTER</text:p>
          </table:table-cell>
          <table:table-cell office:value-type="string">
            <text:p>.20.2</text:p>
          </table:table-cell>
          <table:table-cell office:value-type="string">
            <text:p>INT</text:p>
          </table:table-cell>
          <table:table-cell office:value-type="string">
            <text:p>0|1</text:p>
          </table:table-cell>
          <table:table-cell/>
        </table:table-row>
        <table:table-row table:style-name="ro1">
          <table:table-cell office:value-type="string">
            <text:p>REPL.IS_SECONDARY</text:p>
          </table:table-cell>
          <table:table-cell office:value-type="string">
            <text:p>.20.3</text:p>
          </table:table-cell>
          <table:table-cell office:value-type="string">
            <text:p>INT</text:p>
          </table:table-cell>
          <table:table-cell office:value-type="string">
            <text:p>0|1</text:p>
          </table:table-cell>
          <table:table-cell/>
        </table:table-row>
        <table:table-row table:style-name="ro1">
          <table:table-cell office:value-type="string">
            <text:p>REPL.ME</text:p>
          </table:table-cell>
          <table:table-cell office:value-type="string">
            <text:p>.20.4</text:p>
          </table:table-cell>
          <table:table-cell office:value-type="string">
            <text:p>STR</text:p>
          </table:table-cell>
          <table:table-cell office:value-type="string">
            <text:p>xadfpf1:27018</text:p>
          </table:table-cell>
          <table:table-cell/>
        </table:table-row>
        <table:table-row table:style-name="ro1">
          <table:table-cell office:value-type="string">
            <text:p>REPL.PRIMARY</text:p>
          </table:table-cell>
          <table:table-cell office:value-type="string">
            <text:p>.20.5</text:p>
          </table:table-cell>
          <table:table-cell office:value-type="string">
            <text:p>STR</text:p>
          </table:table-cell>
          <table:table-cell office:value-type="string">
            <text:p>xadfpf1:27018</text:p>
          </table:table-cell>
          <table:table-cell/>
        </table:table-row>
        <table:table-row table:style-name="ro1">
          <table:table-cell office:value-type="string">
            <text:p>REPL.NETWORK_QUEUES</text:p>
          </table:table-cell>
          <table:table-cell table:style-name="ce3" office:value-type="string">
            <text:p>.20.6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REPL.NETWORK_QUEUES.WAIT_TIME_MS</text:p>
          </table:table-cell>
          <table:table-cell office:value-type="string">
            <text:p>.20.6.1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EPL.NETWORK_QUEUES.NUM_ELEMENTS</text:p>
          </table:table-cell>
          <table:table-cell office:value-type="string">
            <text:p>.20.6.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PL.NETWORK_QUEUES.NUM_BYTES</text:p>
          </table:table-cell>
          <table:table-cell office:value-type="string">
            <text:p>.20.6.3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PL.HOSTS</text:p>
          </table:table-cell>
          <table:table-cell office:value-type="string">
            <text:p>.20.7</text:p>
          </table:table-cell>
          <table:table-cell office:value-type="string">
            <text:p>TABLE</text:p>
          </table:table-cell>
          <table:table-cell table:number-columns-repeated="2"/>
        </table:table-row>
        <table:table-row table:style-name="ro1">
          <table:table-cell office:value-type="string">
            <text:p>REPL.HOSTS.ENTRIES</text:p>
          </table:table-cell>
          <table:table-cell table:style-name="ce3" office:value-type="string">
            <text:p>.20.7.1</text:p>
          </table:table-cell>
          <table:table-cell office:value-type="string">
            <text:p>ENTRY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EPL.HOSTS.ENTRIES.ID</text:p>
          </table:table-cell>
          <table:table-cell table:style-name="ce3" office:value-type="string">
            <text:p>.20.7.1.1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office:value-type="string">
            <text:p>REPL.HOSTS.ENTRIES.NAME</text:p>
          </table:table-cell>
          <table:table-cell office:value-type="string">
            <text:p>.20.7.1.2</text:p>
          </table:table-cell>
          <table:table-cell office:value-type="string">
            <text:p>STR</text:p>
          </table:table-cell>
          <table:table-cell table:number-columns-repeated="2"/>
        </table:table-row>
        <table:table-row table:style-name="ro1">
          <table:table-cell office:value-type="string">
            <text:p>REPL.HOSTS.ENTRIES.HEALTH</text:p>
          </table:table-cell>
          <table:table-cell office:value-type="string">
            <text:p>.20.7.1.3</text:p>
          </table:table-cell>
          <table:table-cell office:value-type="string">
            <text:p>STR (FLOAT)</text:p>
          </table:table-cell>
          <table:table-cell table:number-columns-repeated="2"/>
        </table:table-row>
        <table:table-row table:style-name="ro1">
          <table:table-cell office:value-type="string">
            <text:p>REPL.HOSTS.ENTRIES.STATE</text:p>
          </table:table-cell>
          <table:table-cell office:value-type="string">
            <text:p>.20.7.1.4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office:value-type="string">
            <text:p>REPL.HOSTS.ENTRIES.STATE_STR</text:p>
          </table:table-cell>
          <table:table-cell office:value-type="string">
            <text:p>.20.7.1.5</text:p>
          </table:table-cell>
          <table:table-cell office:value-type="string">
            <text:p>STR</text:p>
          </table:table-cell>
          <table:table-cell table:number-columns-repeated="2"/>
        </table:table-row>
        <table:table-row table:style-name="ro1">
          <table:table-cell office:value-type="string">
            <text:p>REPL.HOSTS.ENTRIES.UPTIME</text:p>
          </table:table-cell>
          <table:table-cell office:value-type="string">
            <text:p>.20.7.1.6</text:p>
          </table:table-cell>
          <table:table-cell office:value-type="string">
            <text:p>UINT64</text:p>
          </table:table-cell>
          <table:table-cell/>
          <table:table-cell office:value-type="string">
            <text:p>sekunden!</text:p>
          </table:table-cell>
        </table:table-row>
        <table:table-row table:style-name="ro1">
          <table:table-cell office:value-type="string">
            <text:p>REPL.HOSTS.ENTRIES.OPTIME.TIMESTAMP</text:p>
          </table:table-cell>
          <table:table-cell office:value-type="string">
            <text:p>.20.7.1.7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PL.HOSTS.ENTRIES.OPTIME.INC</text:p>
          </table:table-cell>
          <table:table-cell office:value-type="string">
            <text:p>.20.7.1.8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office:value-type="string">
            <text:p>REPL.HOSTS.ENTRIES.PING_MS</text:p>
          </table:table-cell>
          <table:table-cell office:value-type="string">
            <text:p>.20.7.1.9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REPL.HOSTS.ENTRIES.LAST_HEARTBEAT_MS</text:p>
          </table:table-cell>
          <table:table-cell office:value-type="string">
            <text:p>.20.7.1.10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DATABASES</text:p>
          </table:table-cell>
          <table:table-cell office:value-type="string">
            <text:p>.21</text:p>
          </table:table-cell>
          <table:table-cell office:value-type="string">
            <text:p>TABLE</text:p>
          </table:table-cell>
          <table:table-cell table:number-columns-repeated="2"/>
        </table:table-row>
        <table:table-row table:style-name="ro1">
          <table:table-cell office:value-type="string">
            <text:p>DATABASES.ENTRIES</text:p>
          </table:table-cell>
          <table:table-cell office:value-type="string">
            <text:p>.21.1</text:p>
          </table:table-cell>
          <table:table-cell office:value-type="string">
            <text:p>ENTRIES</text:p>
          </table:table-cell>
          <table:table-cell table:number-columns-repeated="2"/>
        </table:table-row>
        <table:table-row table:style-name="ro1">
          <table:table-cell office:value-type="string">
            <text:p>DATABASES.ENTRIES.NAME</text:p>
          </table:table-cell>
          <table:table-cell office:value-type="string">
            <text:p>.21.1.1</text:p>
          </table:table-cell>
          <table:table-cell office:value-type="string">
            <text:p>STR</text:p>
          </table:table-cell>
          <table:table-cell table:number-columns-repeated="2"/>
        </table:table-row>
        <table:table-row table:style-name="ro1">
          <table:table-cell office:value-type="string">
            <text:p>DATABASES.ENTRIES.SIZE_ON_DISK</text:p>
          </table:table-cell>
          <table:table-cell office:value-type="string">
            <text:p>.21.1.2</text:p>
          </table:table-cell>
          <table:table-cell office:value-type="string">
            <text:p>UINT64</text:p>
          </table:table-cell>
          <table:table-cell/>
          <table:table-cell office:value-type="string">
            <text:p>Einheit unbekannt</text:p>
          </table:table-cell>
        </table:table-row>
        <table:table-row table:style-name="ro1">
          <table:table-cell office:value-type="string">
            <text:p>DATABASES.ENTRIES.EMPTY</text:p>
          </table:table-cell>
          <table:table-cell office:value-type="string">
            <text:p>.21.1.3</text:p>
          </table:table-cell>
          <table:table-cell office:value-type="string">
            <text:p>INT</text:p>
          </table:table-cell>
          <table:table-cell office:value-type="string">
            <text:p>0|1</text:p>
          </table:table-cell>
          <table:table-cell/>
        </table:table-row>
        <table:table-row table:style-name="ro1">
          <table:table-cell table:style-name="ce2" office:value-type="string">
            <text:p>DATABASES.ENTRIES.COLLECTIONS</text:p>
          </table:table-cell>
          <table:table-cell office:value-type="string">
            <text:p>.21.1.4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DATABASES.ENTRIES.OBJECTS</text:p>
          </table:table-cell>
          <table:table-cell office:value-type="string">
            <text:p>.21.1.5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AVG_OBJ_SIZE</text:p>
          </table:table-cell>
          <table:table-cell office:value-type="string">
            <text:p>.21.1.6</text:p>
          </table:table-cell>
          <table:table-cell office:value-type="string">
            <text:p>STR (FLOAT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DATA_SIZE</text:p>
          </table:table-cell>
          <table:table-cell office:value-type="string">
            <text:p>.21.1.7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STORAGE_SIZE</text:p>
          </table:table-cell>
          <table:table-cell office:value-type="string">
            <text:p>.21.1.8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NUM_EXTENTS</text:p>
          </table:table-cell>
          <table:table-cell office:value-type="string">
            <text:p>.21.1.9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INDEXES</text:p>
          </table:table-cell>
          <table:table-cell office:value-type="string">
            <text:p>.21.1.10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INDEX_SIZE</text:p>
          </table:table-cell>
          <table:table-cell office:value-type="string">
            <text:p>.21.1.11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FILE_SIZE</text:p>
          </table:table-cell>
          <table:table-cell office:value-type="string">
            <text:p>.21.1.12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DATABASES.ENTRIES.NS_SIZE_MB</text:p>
          </table:table-cell>
          <table:table-cell office:value-type="string">
            <text:p>.21.1.13</text:p>
          </table:table-cell>
          <table:table-cell office:value-type="string">
            <text:p>UINT</text:p>
          </table:table-cell>
          <table:table-cell table:number-columns-repeated="2"/>
        </table:table-row>
        <table:table-row table:style-name="ro1">
          <table:table-cell office:value-type="string">
            <text:p>DATABASES.ENTRIES.TIME_LOCKED_MICROS_R</text:p>
          </table:table-cell>
          <table:table-cell office:value-type="string">
            <text:p>.21.1.14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DATABASES.ENTRIES.TIME_LOCKED_MICROS_W</text:p>
          </table:table-cell>
          <table:table-cell office:value-type="string">
            <text:p>.21.1.15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DATABASES.ENTRIES.TIME_ACQUIRING_MICROS_R</text:p>
          </table:table-cell>
          <table:table-cell office:value-type="string">
            <text:p>.21.1.16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DATABASES.ENTRIES.TIME_ACQUIRING_MICROS_W</text:p>
          </table:table-cell>
          <table:table-cell office:value-type="string">
            <text:p>.21.1.17</text:p>
          </table:table-cell>
          <table:table-cell office:value-type="string">
            <text:p>UINT64</text:p>
          </table:table-cell>
          <table:table-cell table:number-columns-repeated="2"/>
        </table:table-row>
        <table:table-row table:style-name="ro1">
          <table:table-cell office:value-type="string">
            <text:p>QUERYTIME</text:p>
          </table:table-cell>
          <table:table-cell office:value-type="string">
            <text:p>.99</text:p>
          </table:table-cell>
          <table:table-cell office:value-type="string">
            <text:p>STRUCT</text:p>
          </table:table-cell>
          <table:table-cell table:number-columns-repeated="2"/>
        </table:table-row>
        <table:table-row table:style-name="ro1">
          <table:table-cell office:value-type="string">
            <text:p>QUERYTIME.USER</text:p>
          </table:table-cell>
          <table:table-cell office:value-type="string">
            <text:p>.99.1</text:p>
          </table:table-cell>
          <table:table-cell office:value-type="string">
            <text:p>UINT64</text:p>
          </table:table-cell>
          <table:table-cell/>
          <table:table-cell office:value-type="string">
            <text:p>nanoseconds</text:p>
          </table:table-cell>
        </table:table-row>
        <table:table-row table:style-name="ro1">
          <table:table-cell office:value-type="string">
            <text:p>QUERYTIME.SYSTEM</text:p>
          </table:table-cell>
          <table:table-cell office:value-type="string">
            <text:p>.99.2</text:p>
          </table:table-cell>
          <table:table-cell office:value-type="string">
            <text:p>UINT64</text:p>
          </table:table-cell>
          <table:table-cell/>
          <table:table-cell office:value-type="string">
            <text:p>nanoseconds</text:p>
          </table:table-cell>
        </table:table-row>
        <table:table-row table:style-name="ro1">
          <table:table-cell office:value-type="string">
            <text:p>QUERYTIME.WALL</text:p>
          </table:table-cell>
          <table:table-cell office:value-type="string">
            <text:p>.99.3</text:p>
          </table:table-cell>
          <table:table-cell office:value-type="string">
            <text:p>UINT64</text:p>
          </table:table-cell>
          <table:table-cell/>
          <table:table-cell office:value-type="string">
            <text:p>nanoseconds</text:p>
          </table:table-cell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9.10.2012</text:date>, <text:time>15:15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s Rehsack</meta:initial-creator>
    <meta:creation-date>2012-10-11T15:12:25</meta:creation-date>
    <dc:date>2012-10-19T15:15:47</dc:date>
    <dc:creator>Jens Rehsack</dc:creator>
    <meta:editing-duration>PT07H59M46S</meta:editing-duration>
    <meta:editing-cycles>9</meta:editing-cycles>
    <meta:generator>OpenOffice.org/3.2$Unix OpenOffice.org_project/320m12$Build-9483</meta:generator>
    <meta:document-statistic meta:table-count="3" meta:cell-count="343" meta:object-count="0"/>
  </office:meta>
</office:document-meta>
</file>