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n" fo:country="IN" style:letter-kerning="true" style:font-name-asian="Noto Sans CJK SC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Noto Sans CJK SC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rth Kapadia</meta:initial-creator>
    <meta:creation-date>2020-06-25T14:26:38</meta:creation-date>
    <meta:document-statistic meta:table-count="0" meta:image-count="0" meta:object-count="0" meta:page-count="1" meta:paragraph-count="0" meta:word-count="0" meta:character-count="0"/>
    <meta:generator>OpenOffice/4.1.1$Unix OpenOffice.org_project/411m6$Build-9775</meta:generator>
  </office:meta>
</office:document-meta>
</file>